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F1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3.944cm"/>
    </style:style>
    <style:style style:name="co12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32" style:family="table-cell" style:parent-style-name="Default" style:data-style-name="N134">
      <style:text-properties style:text-position=""/>
    </style:style>
    <style:style style:name="ce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cell-protect="formula-hidden" style:print-content="true" style:diagonal-bl-tr="none" style:diagonal-tl-br="none" fo:border="0.99pt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cell-protect="formula-hidden" style:print-content="true" style:diagonal-bl-tr="none" style:diagonal-tl-br="none" fo:border="0.99pt solid #000000"/>
    </style:style>
    <style:style style:name="ce7" style:family="table-cell" style:parent-style-name="Default">
      <style:table-cell-properties style:cell-protect="formula-hidden" style:print-content="true"/>
    </style:style>
    <style:style style:name="ce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ackground-color="#ffff00" style:cell-protect="formula-hidden" style:print-content="true" style:diagonal-bl-tr="none" style:diagonal-tl-br="none" fo:border="0.99pt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style:cell-protect="formula-hidden" style:print-content="true" style:diagonal-bl-tr="none" style:diagonal-tl-br="none" fo:border="0.99pt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fo:background-color="#ff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-complex="F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00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44">
      <style:table-cell-properties style:glyph-orientation-vertical="0" fo:background-color="#00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ackground-color="#00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ackground-color="#ffcc99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4">
      <style:table-cell-properties fo:background-color="#ffcc99" style:cell-protect="formula-hidden" style:print-content="true"/>
    </style:style>
    <style:style style:name="ce21" style:family="table-cell" style:parent-style-name="Default">
      <style:table-cell-properties style:glyph-orientation-vertical="0" fo:background-color="#00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#ffcc99" style:cell-protect="formula-hidden" style:print-content="true"/>
    </style:style>
    <style:style style:name="ce24" style:family="table-cell" style:parent-style-name="Default">
      <style:table-cell-properties style:glyph-orientation-vertical="0" fo:background-color="#ff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ackground-color="#99ccff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fo:background-color="#99ccff" style:cell-protect="formula-hidden" style:print-content="true"/>
    </style:style>
    <style:style style:name="ce27" style:family="table-cell" style:parent-style-name="Default">
      <style:table-cell-properties style:glyph-orientation-vertical="0" fo:background-color="#ffff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000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fo:background-color="#ff0000" style:cell-protect="formula-hidden" style:print-content="true"/>
    </style:style>
    <style:style style:name="ce3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fo:border="none #000000"/>
    </style:style>
    <style:style style:name="gr3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/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text-position="-25% 50%" style:font-name="Arial2" fo:font-size="10pt" fo:font-style="normal" fo:text-shadow="none" style:text-underline-style="none" fo:font-weight="normal" style:font-size-asian="10pt" style:font-style-asian="normal" style:font-weight-asian="normal" style:font-name-complex="F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F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F1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F" style:font-size-complex="10pt" style:language-complex="zxx" style:country-complex="none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otected="true" table:print="false">
        <table:table-protection table:select-protected-cells="true" table:select-unprotected-cells="true"/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" form:control-implementation="ooo:com.sun.star.form.component.ScrollBar" xml:id="control1" form:id="control1" form:value="3484" form:linked-cell="Tabelle1.Q2" form:page-step-size="100" form:delay-for-repeat="PT0.500000000S" form:min-value="0" form:max-value="40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" form:control-implementation="ooo:com.sun.star.form.component.ScrollBar" xml:id="control2" form:id="control2" form:orientation="vertical" form:value="71" form:linked-cell="Tabelle1.O2" form:delay-for-repeat="PT0.50000000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frame draw:z-index="0" draw:style-name="gr1" svg:width="15.392cm" svg:height="8.987cm" svg:x="3.612cm" svg:y="8.115cm">
            <draw:object draw:notify-on-update-of-ranges="Tabelle1.S5:Tabelle1.S104 Tabelle1.B103:Tabelle1.B202" xlink:href="./Object 1" xlink:type="simple" xlink:show="embed" xlink:actuate="onLoad"/>
            <draw:image xlink:href="./ObjectReplacements/Object 1" xlink:type="simple" xlink:show="embed" xlink:actuate="onLoad"/>
          </draw:frame>
          <draw:control draw:z-index="2" draw:style-name="gr2" draw:text-style-name="P1" svg:width="14.828cm" svg:height="0.425cm" svg:x="4.01cm" svg:y="16.486cm" draw:control="control1"/>
        </table:shapes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4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5" table:number-columns-repeated="243" table:default-cell-style-name="ce7"/>
        <table:table-row table:style-name="ro3">
          <table:table-cell table:style-name="ce3" office:value-type="string" calcext:value-type="string">
            <text:p>Jahr n</text:p>
          </table:table-cell>
          <table:table-cell table:style-name="ce8" office:value-type="string" calcext:value-type="string">
            <text:p>Population x<text:span text:style-name="T2">n</text:span></text:p>
          </table:table-cell>
          <table:table-cell>
            <draw:frame table:end-cell-address="Tabelle1.H18" table:end-x="0.81cm" table:end-y="0.32cm" draw:z-index="1" draw:style-name="gr1" svg:width="15.437cm" svg:height="8.1cm" svg:x="0.001cm" svg:y="0cm">
              <draw:object draw:notify-on-update-of-ranges="Tabelle1.A2:Tabelle1.A32 Tabelle1.B1:Tabelle1.B1 Tabelle1.B2:Tabelle1.B32" xlink:href="./Object 2" xlink:type="simple" xlink:show="embed" xlink:actuate="onLoad"/>
              <draw:image xlink:href="./ObjectReplacements/Object 2" xlink:type="simple" xlink:show="embed" xlink:actuate="onLoad"/>
            </draw:frame>
            <draw:control table:end-cell-address="Tabelle1.C17" table:end-x="0.699cm" table:end-y="0.399cm" draw:z-index="3" draw:style-name="gr2" draw:text-style-name="P1" svg:width="0.448cm" svg:height="7.619cm" svg:x="0.251cm" svg:y="0.105cm" draw:control="control2"/>
          </table:table-cell>
          <table:table-cell table:number-columns-repeated="4"/>
          <table:table-cell>
            <draw:frame table:end-cell-address="Tabelle1.K20" table:end-x="3.434cm" table:end-y="0.335cm" draw:z-index="4" draw:style-name="gr1" svg:width="9.334cm" svg:height="9.02cm" svg:x="0.81cm" svg:y="0cm">
              <draw:object draw:notify-on-update-of-ranges="Tabelle1.N4:Tabelle1.N46 Tabelle1.O4:Tabelle1.O46 Tabelle1.Q4:Tabelle1.Q68 Tabelle1.P4:Tabelle1.P68 Tabelle1.T4:Tabelle1.T5 Tabelle1.U4:Tabelle1.U5 Tabelle1.Q4:Tabelle1.Q68 Tabelle1.R4:Tabelle1.R6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Default" table:number-columns-repeated="2"/>
          <table:table-cell table:number-columns-repeated="243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9" table:formula="of:=[.I26]" office:value-type="float" office:value="0.96" calcext:value-type="float">
            <text:p>0,9600000000</text:p>
          </table:table-cell>
          <table:table-cell table:number-columns-repeated="9"/>
          <table:table-cell table:style-name="Default" table:number-columns-repeated="2"/>
          <table:table-cell table:style-name="ce18" office:value-type="string" calcext:value-type="string">
            <text:p>Regler x0: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Regler r:</text:p>
          </table:table-cell>
          <table:table-cell table:style-name="ce27" office:value-type="float" office:value="2824" calcext:value-type="float">
            <text:p>2824</text:p>
          </table:table-cell>
          <table:table-cell table:number-columns-repeated="23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table:formula="of:=[.$J$26]*(1-[.B2])*[.B2]" office:value-type="float" office:value="0.1084416" calcext:value-type="float">
            <text:p>0,1084416000</text:p>
          </table:table-cell>
          <table:table-cell table:number-columns-repeated="9"/>
          <table:table-cell table:style-name="Default" table:number-columns-repeated="2"/>
          <table:table-cell table:style-name="ce19" office:value-type="string" calcext:value-type="string" table:number-columns-spanned="2" table:number-rows-spanned="1">
            <text:p>grafische Iteration</text:p>
          </table:table-cell>
          <table:covered-table-cell table:style-name="ce22"/>
          <table:table-cell table:style-name="ce25" office:value-type="string" calcext:value-type="string">
            <text:p>Parabel</text:p>
          </table:table-cell>
          <table:table-cell table:style-name="ce28"/>
          <table:table-cell table:style-name="ce29" office:value-type="string" calcext:value-type="string">
            <text:p>Parabel hoch2</text:p>
          </table:table-cell>
          <table:table-cell table:style-name="ce28"/>
          <table:table-cell table:style-name="ce33" office:value-type="string" calcext:value-type="string" table:number-columns-spanned="2" table:number-rows-spanned="1">
            <text:p>Winkelhalb</text:p>
          </table:table-cell>
          <table:covered-table-cell table:style-name="ce34"/>
          <table:table-cell table:number-columns-repeated="23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table:formula="of:=[.$J$26]*(1-[.B3])*[.B3]" office:value-type="float" office:value="0.273030022755779" calcext:value-type="float">
            <text:p>0,2730300228</text:p>
          </table:table-cell>
          <table:table-cell table:number-columns-repeated="9"/>
          <table:table-cell table:style-name="Default" table:number-columns-repeated="2"/>
          <table:table-cell table:style-name="ce20" table:formula="of:=[.$I$26]" office:value-type="float" office:value="0.96" calcext:value-type="float">
            <text:p>0,9600000000000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$J$26]*[.Q4]*(1-[.Q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3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table:formula="of:=[.$J$26]*(1-[.B4])*[.B4]" office:value-type="float" office:value="0.560520593509636" calcext:value-type="float">
            <text:p>0,5605205935</text:p>
          </table:table-cell>
          <table:table-cell table:number-columns-repeated="9"/>
          <table:table-cell table:style-name="Default" table:number-columns-repeated="2"/>
          <table:table-cell table:style-name="ce20" table:formula="of:=[.N4]" office:value-type="float" office:value="0.96" calcext:value-type="float">
            <text:p>0,9600000000000000</text:p>
          </table:table-cell>
          <table:table-cell table:style-name="ce20" table:formula="of:=[.$J$26]*[.N5]*(1-[.N5])" office:value-type="float" office:value="0.1084416" calcext:value-type="float">
            <text:p>0,1084416000000000</text:p>
          </table:table-cell>
          <table:table-cell table:style-name="ce26" table:formula="of:=[.$J$26]*[.Q5]*(1-[.Q5])" office:value-type="float" office:value="0.043435546875" calcext:value-type="float">
            <text:p>0,04</text:p>
          </table:table-cell>
          <table:table-cell office:value-type="float" office:value="0.015625" calcext:value-type="float">
            <text:p>0,02</text:p>
          </table:table-cell>
          <table:table-cell table:style-name="ce30" table:formula="of:=[.$J$26]*(1-([.$J$26]*[.Q5]*(1-[.Q5])))*[.$J$26]*[.Q5]*(1-[.Q5])" office:value-type="float" office:value="0.117334094002899" calcext:value-type="float">
            <text:p>0,12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0" table:formula="of:=[.$J$26]*(1-[.B5])*[.B5]" office:value-type="float" office:value="0.695656415917746" calcext:value-type="float">
            <text:p>0,6956564159</text:p>
          </table:table-cell>
          <table:table-cell table:number-columns-repeated="9"/>
          <table:table-cell table:style-name="Default" table:number-columns-repeated="2"/>
          <table:table-cell table:style-name="ce20" table:formula="of:=[.O5]" office:value-type="float" office:value="0.1084416" calcext:value-type="float">
            <text:p>0,1084416000000000</text:p>
          </table:table-cell>
          <table:table-cell table:style-name="ce20" table:formula="of:=[.N6]" office:value-type="float" office:value="0.1084416" calcext:value-type="float">
            <text:p>0,1084416000000000</text:p>
          </table:table-cell>
          <table:table-cell table:style-name="ce26" table:formula="of:=[.$J$26]*[.Q6]*(1-[.Q6])" office:value-type="float" office:value="0.0854921875" calcext:value-type="float">
            <text:p>0,09</text:p>
          </table:table-cell>
          <table:table-cell office:value-type="float" office:value="0.03125" calcext:value-type="float">
            <text:p>0,03</text:p>
          </table:table-cell>
          <table:table-cell table:style-name="ce30" table:formula="of:=[.$J$26]*(1-([.$J$26]*[.Q6]*(1-[.Q6])))*[.$J$26]*[.Q6]*(1-[.Q6])" office:value-type="float" office:value="0.220789564015137" calcext:value-type="float">
            <text:p>0,22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table:formula="of:=[.$J$26]*(1-[.B6])*[.B6]" office:value-type="float" office:value="0.597893232954467" calcext:value-type="float">
            <text:p>0,5978932330</text:p>
          </table:table-cell>
          <table:table-cell table:number-columns-repeated="9"/>
          <table:table-cell table:style-name="Default" table:number-columns-repeated="2"/>
          <table:table-cell table:style-name="ce20" table:formula="of:=[.N6]" office:value-type="float" office:value="0.1084416" calcext:value-type="float">
            <text:p>0,1084416000000000</text:p>
          </table:table-cell>
          <table:table-cell table:style-name="ce20" table:formula="of:=[.$J$26]*[.N7]*(1-[.N7])" office:value-type="float" office:value="0.273030022755779" calcext:value-type="float">
            <text:p>0,2730300227557790</text:p>
          </table:table-cell>
          <table:table-cell table:style-name="ce26" table:formula="of:=[.$J$26]*[.Q7]*(1-[.Q7])" office:value-type="float" office:value="0.126169921875" calcext:value-type="float">
            <text:p>0,13</text:p>
          </table:table-cell>
          <table:table-cell office:value-type="float" office:value="0.046875" calcext:value-type="float">
            <text:p>0,05</text:p>
          </table:table-cell>
          <table:table-cell table:style-name="ce30" table:formula="of:=[.$J$26]*(1-([.$J$26]*[.Q7]*(1-[.Q7])))*[.$J$26]*[.Q7]*(1-[.Q7])" office:value-type="float" office:value="0.311349029273895" calcext:value-type="float">
            <text:p>0,3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table:formula="of:=[.$J$26]*(1-[.B7])*[.B7]" office:value-type="float" office:value="0.678937367795424" calcext:value-type="float">
            <text:p>0,6789373678</text:p>
          </table:table-cell>
          <table:table-cell table:number-columns-repeated="9"/>
          <table:table-cell table:style-name="Default" table:number-columns-repeated="2"/>
          <table:table-cell table:style-name="ce20" table:formula="of:=[.O7]" office:value-type="float" office:value="0.273030022755779" calcext:value-type="float">
            <text:p>0,2730300227557790</text:p>
          </table:table-cell>
          <table:table-cell table:style-name="ce20" table:formula="of:=[.N8]" office:value-type="float" office:value="0.273030022755779" calcext:value-type="float">
            <text:p>0,2730300227557790</text:p>
          </table:table-cell>
          <table:table-cell table:style-name="ce26" table:formula="of:=[.$J$26]*[.Q8]*(1-[.Q8])" office:value-type="float" office:value="0.16546875" calcext:value-type="float">
            <text:p>0,17</text:p>
          </table:table-cell>
          <table:table-cell office:value-type="float" office:value="0.0625" calcext:value-type="float">
            <text:p>0,06</text:p>
          </table:table-cell>
          <table:table-cell table:style-name="ce30" table:formula="of:=[.$J$26]*(1-([.$J$26]*[.Q8]*(1-[.Q8])))*[.$J$26]*[.Q8]*(1-[.Q8])" office:value-type="float" office:value="0.389962891992187" calcext:value-type="float">
            <text:p>0,3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table:formula="of:=[.$J$26]*(1-[.B8])*[.B8]" office:value-type="float" office:value="0.615579525579801" calcext:value-type="float">
            <text:p>0,6155795256</text:p>
          </table:table-cell>
          <table:table-cell table:number-columns-repeated="9"/>
          <table:table-cell table:style-name="Default" table:number-columns-repeated="2"/>
          <table:table-cell table:style-name="ce20" table:formula="of:=[.N8]" office:value-type="float" office:value="0.273030022755779" calcext:value-type="float">
            <text:p>0,2730300227557790</text:p>
          </table:table-cell>
          <table:table-cell table:style-name="ce20" table:formula="of:=[.$J$26]*[.N9]*(1-[.N9])" office:value-type="float" office:value="0.560520593509636" calcext:value-type="float">
            <text:p>0,5605205935096360</text:p>
          </table:table-cell>
          <table:table-cell table:style-name="ce26" table:formula="of:=[.$J$26]*[.Q9]*(1-[.Q9])" office:value-type="float" office:value="0.203388671875" calcext:value-type="float">
            <text:p>0,2</text:p>
          </table:table-cell>
          <table:table-cell office:value-type="float" office:value="0.078125" calcext:value-type="float">
            <text:p>0,08</text:p>
          </table:table-cell>
          <table:table-cell table:style-name="ce30" table:formula="of:=[.$J$26]*(1-([.$J$26]*[.Q9]*(1-[.Q9])))*[.$J$26]*[.Q9]*(1-[.Q9])" office:value-type="float" office:value="0.457549337358856" calcext:value-type="float">
            <text:p>0,4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table:formula="of:=[.$J$26]*(1-[.B9])*[.B9]" office:value-type="float" office:value="0.668275238105297" calcext:value-type="float">
            <text:p>0,6682752381</text:p>
          </table:table-cell>
          <table:table-cell table:number-columns-repeated="9"/>
          <table:table-cell table:style-name="Default" table:number-columns-repeated="2"/>
          <table:table-cell table:style-name="ce20" table:formula="of:=[.O9]" office:value-type="float" office:value="0.560520593509636" calcext:value-type="float">
            <text:p>0,5605205935096360</text:p>
          </table:table-cell>
          <table:table-cell table:style-name="ce20" table:formula="of:=[.N10]" office:value-type="float" office:value="0.560520593509636" calcext:value-type="float">
            <text:p>0,5605205935096360</text:p>
          </table:table-cell>
          <table:table-cell table:style-name="ce26" table:formula="of:=[.$J$26]*[.Q10]*(1-[.Q10])" office:value-type="float" office:value="0.2399296875" calcext:value-type="float">
            <text:p>0,24</text:p>
          </table:table-cell>
          <table:table-cell office:value-type="float" office:value="0.09375" calcext:value-type="float">
            <text:p>0,09</text:p>
          </table:table-cell>
          <table:table-cell table:style-name="ce30" table:formula="of:=[.$J$26]*(1-([.$J$26]*[.Q10]*(1-[.Q10])))*[.$J$26]*[.Q10]*(1-[.Q10])" office:value-type="float" office:value="0.514994333538574" calcext:value-type="float">
            <text:p>0,5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table:formula="of:=[.$J$26]*(1-[.B10])*[.B10]" office:value-type="float" office:value="0.62603404653547" calcext:value-type="float">
            <text:p>0,6260340465</text:p>
          </table:table-cell>
          <table:table-cell table:number-columns-repeated="9"/>
          <table:table-cell table:style-name="Default" table:number-columns-repeated="2"/>
          <table:table-cell table:style-name="ce20" table:formula="of:=[.N10]" office:value-type="float" office:value="0.560520593509636" calcext:value-type="float">
            <text:p>0,5605205935096360</text:p>
          </table:table-cell>
          <table:table-cell table:style-name="ce20" table:formula="of:=[.$J$26]*[.N11]*(1-[.N11])" office:value-type="float" office:value="0.695656415917746" calcext:value-type="float">
            <text:p>0,6956564159177460</text:p>
          </table:table-cell>
          <table:table-cell table:style-name="ce26" table:formula="of:=[.$J$26]*[.Q11]*(1-[.Q11])" office:value-type="float" office:value="0.275091796875" calcext:value-type="float">
            <text:p>0,28</text:p>
          </table:table-cell>
          <table:table-cell office:value-type="float" office:value="0.109375" calcext:value-type="float">
            <text:p>0,11</text:p>
          </table:table-cell>
          <table:table-cell table:style-name="ce30" table:formula="of:=[.$J$26]*(1-([.$J$26]*[.Q11]*(1-[.Q11])))*[.$J$26]*[.Q11]*(1-[.Q11])" office:value-type="float" office:value="0.563151631671844" calcext:value-type="float">
            <text:p>0,5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table:formula="of:=[.$J$26]*(1-[.B11])*[.B11]" office:value-type="float" office:value="0.661141943577639" calcext:value-type="float">
            <text:p>0,6611419436</text:p>
          </table:table-cell>
          <table:table-cell table:number-columns-repeated="9"/>
          <table:table-cell table:style-name="Default" table:number-columns-repeated="2"/>
          <table:table-cell table:style-name="ce20" table:formula="of:=[.O11]" office:value-type="float" office:value="0.695656415917746" calcext:value-type="float">
            <text:p>0,6956564159177460</text:p>
          </table:table-cell>
          <table:table-cell table:style-name="ce20" table:formula="of:=[.N12]" office:value-type="float" office:value="0.695656415917746" calcext:value-type="float">
            <text:p>0,6956564159177460</text:p>
          </table:table-cell>
          <table:table-cell table:style-name="ce26" table:formula="of:=[.$J$26]*[.Q12]*(1-[.Q12])" office:value-type="float" office:value="0.308875" calcext:value-type="float">
            <text:p>0,31</text:p>
          </table:table-cell>
          <table:table-cell office:value-type="float" office:value="0.125" calcext:value-type="float">
            <text:p>0,13</text:p>
          </table:table-cell>
          <table:table-cell table:style-name="ce30" table:formula="of:=[.$J$26]*(1-([.$J$26]*[.Q12]*(1-[.Q12])))*[.$J$26]*[.Q12]*(1-[.Q12])" office:value-type="float" office:value="0.602842765875" calcext:value-type="float">
            <text:p>0,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table:formula="of:=[.$J$26]*(1-[.B12])*[.B12]" office:value-type="float" office:value="0.632669965832539" calcext:value-type="float">
            <text:p>0,6326699658</text:p>
          </table:table-cell>
          <table:table-cell table:number-columns-repeated="9"/>
          <table:table-cell table:style-name="Default" table:number-columns-repeated="2"/>
          <table:table-cell table:style-name="ce20" table:formula="of:=[.N12]" office:value-type="float" office:value="0.695656415917746" calcext:value-type="float">
            <text:p>0,6956564159177460</text:p>
          </table:table-cell>
          <table:table-cell table:style-name="ce20" table:formula="of:=[.$J$26]*[.N13]*(1-[.N13])" office:value-type="float" office:value="0.597893232954467" calcext:value-type="float">
            <text:p>0,5978932329544670</text:p>
          </table:table-cell>
          <table:table-cell table:style-name="ce26" table:formula="of:=[.$J$26]*[.Q13]*(1-[.Q13])" office:value-type="float" office:value="0.341279296875" calcext:value-type="float">
            <text:p>0,34</text:p>
          </table:table-cell>
          <table:table-cell office:value-type="float" office:value="0.140625" calcext:value-type="float">
            <text:p>0,14</text:p>
          </table:table-cell>
          <table:table-cell table:style-name="ce30" table:formula="of:=[.$J$26]*(1-([.$J$26]*[.Q13]*(1-[.Q13])))*[.$J$26]*[.Q13]*(1-[.Q13])" office:value-type="float" office:value="0.634857053240204" calcext:value-type="float">
            <text:p>0,63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table:formula="of:=[.$J$26]*(1-[.B13])*[.B13]" office:value-type="float" office:value="0.656293872788764" calcext:value-type="float">
            <text:p>0,6562938728</text:p>
          </table:table-cell>
          <table:table-cell table:number-columns-repeated="9"/>
          <table:table-cell table:style-name="Default" table:number-columns-repeated="2"/>
          <table:table-cell table:style-name="ce20" table:formula="of:=[.O13]" office:value-type="float" office:value="0.597893232954467" calcext:value-type="float">
            <text:p>0,5978932329544670</text:p>
          </table:table-cell>
          <table:table-cell table:style-name="ce20" table:formula="of:=[.N14]" office:value-type="float" office:value="0.597893232954467" calcext:value-type="float">
            <text:p>0,5978932329544670</text:p>
          </table:table-cell>
          <table:table-cell table:style-name="ce26" table:formula="of:=[.$J$26]*[.Q14]*(1-[.Q14])" office:value-type="float" office:value="0.3723046875" calcext:value-type="float">
            <text:p>0,37</text:p>
          </table:table-cell>
          <table:table-cell office:value-type="float" office:value="0.15625" calcext:value-type="float">
            <text:p>0,16</text:p>
          </table:table-cell>
          <table:table-cell table:style-name="ce30" table:formula="of:=[.$J$26]*(1-([.$J$26]*[.Q14]*(1-[.Q14])))*[.$J$26]*[.Q14]*(1-[.Q14])" office:value-type="float" office:value="0.659951593835449" calcext:value-type="float">
            <text:p>0,6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table:formula="of:=[.$J$26]*(1-[.B14])*[.B14]" office:value-type="float" office:value="0.63701596432822" calcext:value-type="float">
            <text:p>0,6370159643</text:p>
          </table:table-cell>
          <table:table-cell table:number-columns-repeated="9"/>
          <table:table-cell table:style-name="Default" table:number-columns-repeated="2"/>
          <table:table-cell table:style-name="ce20" table:formula="of:=[.N14]" office:value-type="float" office:value="0.597893232954467" calcext:value-type="float">
            <text:p>0,5978932329544670</text:p>
          </table:table-cell>
          <table:table-cell table:style-name="ce20" table:formula="of:=[.$J$26]*[.N15]*(1-[.N15])" office:value-type="float" office:value="0.678937367795424" calcext:value-type="float">
            <text:p>0,6789373677954240</text:p>
          </table:table-cell>
          <table:table-cell table:style-name="ce26" table:formula="of:=[.$J$26]*[.Q15]*(1-[.Q15])" office:value-type="float" office:value="0.401951171875" calcext:value-type="float">
            <text:p>0,4</text:p>
          </table:table-cell>
          <table:table-cell office:value-type="float" office:value="0.171875" calcext:value-type="float">
            <text:p>0,17</text:p>
          </table:table-cell>
          <table:table-cell table:style-name="ce30" table:formula="of:=[.$J$26]*(1-([.$J$26]*[.Q15]*(1-[.Q15])))*[.$J$26]*[.Q15]*(1-[.Q15])" office:value-type="float" office:value="0.678851270704559" calcext:value-type="float">
            <text:p>0,68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table:formula="of:=[.$J$26]*(1-[.B15])*[.B15]" office:value-type="float" office:value="0.652983990466243" calcext:value-type="float">
            <text:p>0,6529839905</text:p>
          </table:table-cell>
          <table:table-cell table:number-columns-repeated="9"/>
          <table:table-cell table:style-name="Default" table:number-columns-repeated="2"/>
          <table:table-cell table:style-name="ce20" table:formula="of:=[.O15]" office:value-type="float" office:value="0.678937367795424" calcext:value-type="float">
            <text:p>0,6789373677954240</text:p>
          </table:table-cell>
          <table:table-cell table:style-name="ce20" table:formula="of:=[.N16]" office:value-type="float" office:value="0.678937367795424" calcext:value-type="float">
            <text:p>0,6789373677954240</text:p>
          </table:table-cell>
          <table:table-cell table:style-name="ce26" table:formula="of:=[.$J$26]*[.Q16]*(1-[.Q16])" office:value-type="float" office:value="0.43021875" calcext:value-type="float">
            <text:p>0,43</text:p>
          </table:table-cell>
          <table:table-cell office:value-type="float" office:value="0.1875" calcext:value-type="float">
            <text:p>0,19</text:p>
          </table:table-cell>
          <table:table-cell table:style-name="ce30" table:formula="of:=[.$J$26]*(1-([.$J$26]*[.Q16]*(1-[.Q16])))*[.$J$26]*[.Q16]*(1-[.Q16])" office:value-type="float" office:value="0.692248749867188" calcext:value-type="float">
            <text:p>0,6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table:formula="of:=[.$J$26]*(1-[.B16])*[.B16]" office:value-type="float" office:value="0.639906817818733" calcext:value-type="float">
            <text:p>0,6399068178</text:p>
          </table:table-cell>
          <table:table-cell table:number-columns-repeated="9"/>
          <table:table-cell table:style-name="Default" table:number-columns-repeated="2"/>
          <table:table-cell table:style-name="ce20" table:formula="of:=[.N16]" office:value-type="float" office:value="0.678937367795424" calcext:value-type="float">
            <text:p>0,6789373677954240</text:p>
          </table:table-cell>
          <table:table-cell table:style-name="ce20" table:formula="of:=[.$J$26]*[.N17]*(1-[.N17])" office:value-type="float" office:value="0.615579525579801" calcext:value-type="float">
            <text:p>0,6155795255798010</text:p>
          </table:table-cell>
          <table:table-cell table:style-name="ce26" table:formula="of:=[.$J$26]*[.Q17]*(1-[.Q17])" office:value-type="float" office:value="0.457107421875" calcext:value-type="float">
            <text:p>0,46</text:p>
          </table:table-cell>
          <table:table-cell office:value-type="float" office:value="0.203125" calcext:value-type="float">
            <text:p>0,2</text:p>
          </table:table-cell>
          <table:table-cell table:style-name="ce30" table:formula="of:=[.$J$26]*(1-([.$J$26]*[.Q17]*(1-[.Q17])))*[.$J$26]*[.Q17]*(1-[.Q17])" office:value-type="float" office:value="0.700804480318817" calcext:value-type="float">
            <text:p>0,7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table:formula="of:=[.$J$26]*(1-[.B17])*[.B17]" office:value-type="float" office:value="0.650723256493809" calcext:value-type="float">
            <text:p>0,6507232565</text:p>
          </table:table-cell>
          <table:table-cell table:number-columns-repeated="9"/>
          <table:table-cell table:style-name="Default" table:number-columns-repeated="2"/>
          <table:table-cell table:style-name="ce20" table:formula="of:=[.O17]" office:value-type="float" office:value="0.615579525579801" calcext:value-type="float">
            <text:p>0,6155795255798010</text:p>
          </table:table-cell>
          <table:table-cell table:style-name="ce20" table:formula="of:=[.N18]" office:value-type="float" office:value="0.615579525579801" calcext:value-type="float">
            <text:p>0,6155795255798010</text:p>
          </table:table-cell>
          <table:table-cell table:style-name="ce26" table:formula="of:=[.$J$26]*[.Q18]*(1-[.Q18])" office:value-type="float" office:value="0.4826171875" calcext:value-type="float">
            <text:p>0,48</text:p>
          </table:table-cell>
          <table:table-cell office:value-type="float" office:value="0.21875" calcext:value-type="float">
            <text:p>0,22</text:p>
          </table:table-cell>
          <table:table-cell table:style-name="ce30" table:formula="of:=[.$J$26]*(1-([.$J$26]*[.Q18]*(1-[.Q18])))*[.$J$26]*[.Q18]*(1-[.Q18])" office:value-type="float" office:value="0.705146694030762" calcext:value-type="float">
            <text:p>0,7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table:formula="of:=[.$J$26]*(1-[.B18])*[.B18]" office:value-type="float" office:value="0.64184577986417" calcext:value-type="float">
            <text:p>0,6418457799</text:p>
          </table:table-cell>
          <table:table-cell table:number-columns-repeated="9"/>
          <table:table-cell table:style-name="Default" table:number-columns-repeated="2"/>
          <table:table-cell table:style-name="ce20" table:formula="of:=[.N18]" office:value-type="float" office:value="0.615579525579801" calcext:value-type="float">
            <text:p>0,6155795255798010</text:p>
          </table:table-cell>
          <table:table-cell table:style-name="ce20" table:formula="of:=[.$J$26]*[.N19]*(1-[.N19])" office:value-type="float" office:value="0.668275238105297" calcext:value-type="float">
            <text:p>0,6682752381052970</text:p>
          </table:table-cell>
          <table:table-cell table:style-name="ce26" table:formula="of:=[.$J$26]*[.Q19]*(1-[.Q19])" office:value-type="float" office:value="0.506748046875" calcext:value-type="float">
            <text:p>0,51</text:p>
          </table:table-cell>
          <table:table-cell office:value-type="float" office:value="0.234375" calcext:value-type="float">
            <text:p>0,23</text:p>
          </table:table-cell>
          <table:table-cell table:style-name="ce30" table:formula="of:=[.$J$26]*(1-([.$J$26]*[.Q19]*(1-[.Q19])))*[.$J$26]*[.Q19]*(1-[.Q19])" office:value-type="float" office:value="0.705871405950165" calcext:value-type="float">
            <text:p>0,7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table:formula="of:=[.$J$26]*(1-[.B19])*[.B19]" office:value-type="float" office:value="0.649180483850865" calcext:value-type="float">
            <text:p>0,6491804839</text:p>
          </table:table-cell>
          <table:table-cell table:number-columns-repeated="9"/>
          <table:table-cell table:style-name="Default" table:number-columns-repeated="2"/>
          <table:table-cell table:style-name="ce20" table:formula="of:=[.O19]" office:value-type="float" office:value="0.668275238105297" calcext:value-type="float">
            <text:p>0,6682752381052970</text:p>
          </table:table-cell>
          <table:table-cell table:style-name="ce20" table:formula="of:=[.N20]" office:value-type="float" office:value="0.668275238105297" calcext:value-type="float">
            <text:p>0,6682752381052970</text:p>
          </table:table-cell>
          <table:table-cell table:style-name="ce26" table:formula="of:=[.$J$26]*[.Q20]*(1-[.Q20])" office:value-type="float" office:value="0.5295" calcext:value-type="float">
            <text:p>0,53</text:p>
          </table:table-cell>
          <table:table-cell office:value-type="float" office:value="0.25" calcext:value-type="float">
            <text:p>0,25</text:p>
          </table:table-cell>
          <table:table-cell table:style-name="ce30" table:formula="of:=[.$J$26]*(1-([.$J$26]*[.Q20]*(1-[.Q20])))*[.$J$26]*[.Q20]*(1-[.Q20])" office:value-type="float" office:value="0.703542414" calcext:value-type="float">
            <text:p>0,7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0" table:formula="of:=[.$J$26]*(1-[.B20])*[.B20]" office:value-type="float" office:value="0.643152397464174" calcext:value-type="float">
            <text:p>0,6431523975</text:p>
          </table:table-cell>
          <table:table-cell table:number-columns-repeated="6"/>
          <table:table-cell table:style-name="Default" table:number-columns-repeated="5"/>
          <table:table-cell table:style-name="ce20" table:formula="of:=[.N20]" office:value-type="float" office:value="0.668275238105297" calcext:value-type="float">
            <text:p>0,6682752381052970</text:p>
          </table:table-cell>
          <table:table-cell table:style-name="ce20" table:formula="of:=[.$J$26]*[.N21]*(1-[.N21])" office:value-type="float" office:value="0.626034046535471" calcext:value-type="float">
            <text:p>0,6260340465354710</text:p>
          </table:table-cell>
          <table:table-cell table:style-name="ce26" table:formula="of:=[.$J$26]*[.Q21]*(1-[.Q21])" office:value-type="float" office:value="0.550873046875" calcext:value-type="float">
            <text:p>0,55</text:p>
          </table:table-cell>
          <table:table-cell office:value-type="float" office:value="0.265625" calcext:value-type="float">
            <text:p>0,27</text:p>
          </table:table-cell>
          <table:table-cell table:style-name="ce30" table:formula="of:=[.$J$26]*(1-([.$J$26]*[.Q21]*(1-[.Q21])))*[.$J$26]*[.Q21]*(1-[.Q21])" office:value-type="float" office:value="0.698691299079071" calcext:value-type="float">
            <text:p>0,7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0" table:formula="of:=[.$J$26]*(1-[.B21])*[.B21]" office:value-type="float" office:value="0.648128872467132" calcext:value-type="float">
            <text:p>0,6481288725</text:p>
          </table:table-cell>
          <table:table-cell table:number-columns-repeated="6"/>
          <table:table-cell table:style-name="Default" table:number-columns-repeated="5"/>
          <table:table-cell table:style-name="ce20" table:formula="of:=[.O21]" office:value-type="float" office:value="0.626034046535471" calcext:value-type="float">
            <text:p>0,6260340465354710</text:p>
          </table:table-cell>
          <table:table-cell table:style-name="ce20" table:formula="of:=[.N22]" office:value-type="float" office:value="0.626034046535471" calcext:value-type="float">
            <text:p>0,6260340465354710</text:p>
          </table:table-cell>
          <table:table-cell table:style-name="ce26" table:formula="of:=[.$J$26]*[.Q22]*(1-[.Q22])" office:value-type="float" office:value="0.5708671875" calcext:value-type="float">
            <text:p>0,57</text:p>
          </table:table-cell>
          <table:table-cell office:value-type="float" office:value="0.28125" calcext:value-type="float">
            <text:p>0,28</text:p>
          </table:table-cell>
          <table:table-cell table:style-name="ce30" table:formula="of:=[.$J$26]*(1-([.$J$26]*[.Q22]*(1-[.Q22])))*[.$J$26]*[.Q22]*(1-[.Q22])" office:value-type="float" office:value="0.691817425062012" calcext:value-type="float">
            <text:p>0,6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0" table:formula="of:=[.$J$26]*(1-[.B22])*[.B22]" office:value-type="float" office:value="0.644035332087924" calcext:value-type="float">
            <text:p>0,6440353321</text:p>
          </table:table-cell>
          <table:table-cell table:number-columns-repeated="6"/>
          <table:table-cell table:style-name="ce11" office:value-type="string" calcext:value-type="string">
            <text:p>Iteration der <text:span text:style-name="T3">logistischen</text:span><text:span text:style-name="T4"> Gleichung</text:span></text:p>
          </table:table-cell>
          <table:table-cell table:number-columns-repeated="2"/>
          <table:table-cell table:style-name="Default" table:number-columns-repeated="2"/>
          <table:table-cell table:style-name="ce20" table:formula="of:=[.N22]" office:value-type="float" office:value="0.626034046535471" calcext:value-type="float">
            <text:p>0,6260340465354710</text:p>
          </table:table-cell>
          <table:table-cell table:style-name="ce20" table:formula="of:=[.$J$26]*[.N23]*(1-[.N23])" office:value-type="float" office:value="0.661141943577639" calcext:value-type="float">
            <text:p>0,6611419435776390</text:p>
          </table:table-cell>
          <table:table-cell table:style-name="ce26" table:formula="of:=[.$J$26]*[.Q23]*(1-[.Q23])" office:value-type="float" office:value="0.589482421875" calcext:value-type="float">
            <text:p>0,59</text:p>
          </table:table-cell>
          <table:table-cell office:value-type="float" office:value="0.296875" calcext:value-type="float">
            <text:p>0,3</text:p>
          </table:table-cell>
          <table:table-cell table:style-name="ce30" table:formula="of:=[.$J$26]*(1-([.$J$26]*[.Q23]*(1-[.Q23])))*[.$J$26]*[.Q23]*(1-[.Q23])" office:value-type="float" office:value="0.683387938799286" calcext:value-type="float">
            <text:p>0,68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0" table:formula="of:=[.$J$26]*(1-[.B23])*[.B23]" office:value-type="float" office:value="0.647412796463548" calcext:value-type="float">
            <text:p>0,6474127965</text:p>
          </table:table-cell>
          <table:table-cell table:number-columns-repeated="9"/>
          <table:table-cell table:style-name="Default" table:number-columns-repeated="2"/>
          <table:table-cell table:style-name="ce20" table:formula="of:=[.O23]" office:value-type="float" office:value="0.661141943577639" calcext:value-type="float">
            <text:p>0,6611419435776390</text:p>
          </table:table-cell>
          <table:table-cell table:style-name="ce20" table:formula="of:=[.N24]" office:value-type="float" office:value="0.661141943577639" calcext:value-type="float">
            <text:p>0,6611419435776390</text:p>
          </table:table-cell>
          <table:table-cell table:style-name="ce26" table:formula="of:=[.$J$26]*[.Q24]*(1-[.Q24])" office:value-type="float" office:value="0.60671875" calcext:value-type="float">
            <text:p>0,61</text:p>
          </table:table-cell>
          <table:table-cell office:value-type="float" office:value="0.3125" calcext:value-type="float">
            <text:p>0,31</text:p>
          </table:table-cell>
          <table:table-cell table:style-name="ce30" table:formula="of:=[.$J$26]*(1-([.$J$26]*[.Q24]*(1-[.Q24])))*[.$J$26]*[.Q24]*(1-[.Q24])" office:value-type="float" office:value="0.673837770117187" calcext:value-type="float">
            <text:p>0,67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table:formula="of:=[.$J$26]*(1-[.B24])*[.B24]" office:value-type="float" office:value="0.644632976047162" calcext:value-type="float">
            <text:p>0,6446329760</text:p>
          </table:table-cell>
          <table:table-cell table:number-columns-repeated="6"/>
          <table:table-cell table:style-name="ce12" office:value-type="string" calcext:value-type="string">
            <office:annotation draw:style-name="gr3" draw:text-style-name="P2" svg:width="2.894cm" svg:height="1.794cm" svg:x="23.249cm" svg:y="9.437cm" draw:caption-point-x="-0.525cm" draw:caption-point-y="1.544cm">
              <dc:date>2007-09-30T00:00:00</dc:date>
              <text:p text:style-name="P2"><text:span text:style-name="T1">Ändern Sie den Startwert mit dem vertikalen Schieberegler im Diagramm links oben.</text:span></text:p>
            </office:annotation>
            <text:p>Startwert x<text:span text:style-name="T5">0</text:span><text:span text:style-name="T4"> </text:span></text:p>
          </table:table-cell>
          <table:table-cell table:style-name="ce15" office:value-type="string" calcext:value-type="string">
            <office:annotation draw:style-name="gr3" draw:text-style-name="P2" svg:width="2.894cm" svg:height="1.794cm" svg:x="25.478cm" svg:y="9.437cm" draw:caption-point-x="-0.517cm" draw:caption-point-y="1.544cm">
              <dc:date>2007-09-30T00:00:00</dc:date>
              <text:p text:style-name="P2"><text:span text:style-name="T1">Ändern Sie den Parameter r mit dem horizontalen Schieberegler im Diagramm links unten.</text:span></text:p>
            </office:annotation>
            <text:p>Parameter r</text:p>
          </table:table-cell>
          <table:table-cell/>
          <table:table-cell table:style-name="Default" table:number-columns-repeated="2"/>
          <table:table-cell table:style-name="ce20" table:formula="of:=[.N24]" office:value-type="float" office:value="0.661141943577639" calcext:value-type="float">
            <text:p>0,6611419435776390</text:p>
          </table:table-cell>
          <table:table-cell table:style-name="ce20" table:formula="of:=[.$J$26]*[.N25]*(1-[.N25])" office:value-type="float" office:value="0.632669965832539" calcext:value-type="float">
            <text:p>0,6326699658325390</text:p>
          </table:table-cell>
          <table:table-cell table:style-name="ce26" table:formula="of:=[.$J$26]*[.Q25]*(1-[.Q25])" office:value-type="float" office:value="0.622576171875" calcext:value-type="float">
            <text:p>0,62</text:p>
          </table:table-cell>
          <table:table-cell office:value-type="float" office:value="0.328125" calcext:value-type="float">
            <text:p>0,33</text:p>
          </table:table-cell>
          <table:table-cell table:style-name="ce30" table:formula="of:=[.$J$26]*(1-([.$J$26]*[.Q25]*(1-[.Q25])))*[.$J$26]*[.Q25]*(1-[.Q25])" office:value-type="float" office:value="0.663569631817841" calcext:value-type="float">
            <text:p>0,6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0" table:formula="of:=[.$J$26]*(1-[.B25])*[.B25]" office:value-type="float" office:value="0.646925597525029" calcext:value-type="float">
            <text:p>0,6469255975</text:p>
          </table:table-cell>
          <table:table-cell table:number-columns-repeated="6"/>
          <table:table-cell table:style-name="ce12" table:formula="of:=1-[.O2]/100" office:value-type="float" office:value="0.96" calcext:value-type="float">
            <text:p>0,96</text:p>
          </table:table-cell>
          <table:table-cell table:style-name="ce16" table:formula="of:=[.Q2]/1000" office:value-type="float" office:value="2.824" calcext:value-type="float">
            <text:p>2,824</text:p>
          </table:table-cell>
          <table:table-cell/>
          <table:table-cell table:style-name="Default" table:number-columns-repeated="2"/>
          <table:table-cell table:style-name="ce20" table:formula="of:=[.O25]" office:value-type="float" office:value="0.632669965832539" calcext:value-type="float">
            <text:p>0,6326699658325390</text:p>
          </table:table-cell>
          <table:table-cell table:style-name="ce20" table:formula="of:=[.N26]" office:value-type="float" office:value="0.632669965832539" calcext:value-type="float">
            <text:p>0,6326699658325390</text:p>
          </table:table-cell>
          <table:table-cell table:style-name="ce26" table:formula="of:=[.$J$26]*[.Q26]*(1-[.Q26])" office:value-type="float" office:value="0.6370546875" calcext:value-type="float">
            <text:p>0,64</text:p>
          </table:table-cell>
          <table:table-cell office:value-type="float" office:value="0.34375" calcext:value-type="float">
            <text:p>0,34</text:p>
          </table:table-cell>
          <table:table-cell table:style-name="ce30" table:formula="of:=[.$J$26]*(1-([.$J$26]*[.Q26]*(1-[.Q26])))*[.$J$26]*[.Q26]*(1-[.Q26])" office:value-type="float" office:value="0.652954019679199" calcext:value-type="float">
            <text:p>0,65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0" table:formula="of:=[.$J$26]*(1-[.B26])*[.B26]" office:value-type="float" office:value="0.645037941468363" calcext:value-type="float">
            <text:p>0,6450379415</text:p>
          </table:table-cell>
          <table:table-cell table:number-columns-repeated="9"/>
          <table:table-cell table:style-name="Default" table:number-columns-repeated="2"/>
          <table:table-cell table:style-name="ce20" table:formula="of:=[.N26]" office:value-type="float" office:value="0.632669965832539" calcext:value-type="float">
            <text:p>0,6326699658325390</text:p>
          </table:table-cell>
          <table:table-cell table:style-name="ce20" table:formula="of:=[.$J$26]*[.N27]*(1-[.N27])" office:value-type="float" office:value="0.656293872788764" calcext:value-type="float">
            <text:p>0,6562938727887640</text:p>
          </table:table-cell>
          <table:table-cell table:style-name="ce26" table:formula="of:=[.$J$26]*[.Q27]*(1-[.Q27])" office:value-type="float" office:value="0.650154296875" calcext:value-type="float">
            <text:p>0,65</text:p>
          </table:table-cell>
          <table:table-cell office:value-type="float" office:value="0.359375" calcext:value-type="float">
            <text:p>0,36</text:p>
          </table:table-cell>
          <table:table-cell table:style-name="ce30" table:formula="of:=[.$J$26]*(1-([.$J$26]*[.Q27]*(1-[.Q27])))*[.$J$26]*[.Q27]*(1-[.Q27])" office:value-type="float" office:value="0.642329212455048" calcext:value-type="float">
            <text:p>0,64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0" table:formula="of:=[.$J$26]*(1-[.B27])*[.B27]" office:value-type="float" office:value="0.646594323389766" calcext:value-type="float">
            <text:p>0,6465943234</text:p>
          </table:table-cell>
          <table:table-cell table:number-columns-repeated="9"/>
          <table:table-cell table:style-name="Default" table:number-columns-repeated="2"/>
          <table:table-cell table:style-name="ce20" table:formula="of:=[.O27]" office:value-type="float" office:value="0.656293872788764" calcext:value-type="float">
            <text:p>0,6562938727887640</text:p>
          </table:table-cell>
          <table:table-cell table:style-name="ce20" table:formula="of:=[.N28]" office:value-type="float" office:value="0.656293872788764" calcext:value-type="float">
            <text:p>0,6562938727887640</text:p>
          </table:table-cell>
          <table:table-cell table:style-name="ce26" table:formula="of:=[.$J$26]*[.Q28]*(1-[.Q28])" office:value-type="float" office:value="0.661875" calcext:value-type="float">
            <text:p>0,66</text:p>
          </table:table-cell>
          <table:table-cell office:value-type="float" office:value="0.375" calcext:value-type="float">
            <text:p>0,38</text:p>
          </table:table-cell>
          <table:table-cell table:style-name="ce30" table:formula="of:=[.$J$26]*(1-([.$J$26]*[.Q28]*(1-[.Q28])))*[.$J$26]*[.Q28]*(1-[.Q28])" office:value-type="float" office:value="0.632001271875" calcext:value-type="float">
            <text:p>0,63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table:formula="of:=[.$J$26]*(1-[.B28])*[.B28]" office:value-type="float" office:value="0.645312534684108" calcext:value-type="float">
            <text:p>0,6453125347</text:p>
          </table:table-cell>
          <table:table-cell table:number-columns-repeated="6"/>
          <table:table-cell table:style-name="ce13" office:value-type="string" calcext:value-type="string">
            <text:p><text:span text:style-name="T6"><text:a xlink:href="http://katgym.by.lo-net2.de/c.wolfseher/chaos/index.htm" xlink:type="simple">Ausführliche Erläuterung der Diagramme</text:a></text:span></text:p>
          </table:table-cell>
          <table:table-cell table:number-columns-repeated="2"/>
          <table:table-cell table:style-name="Default" table:number-columns-repeated="2"/>
          <table:table-cell table:style-name="ce20" table:formula="of:=[.N28]" office:value-type="float" office:value="0.656293872788764" calcext:value-type="float">
            <text:p>0,6562938727887640</text:p>
          </table:table-cell>
          <table:table-cell table:style-name="ce20" table:formula="of:=[.$J$26]*[.N29]*(1-[.N29])" office:value-type="float" office:value="0.63701596432822" calcext:value-type="float">
            <text:p>0,6370159643282200</text:p>
          </table:table-cell>
          <table:table-cell table:style-name="ce26" table:formula="of:=[.$J$26]*[.Q29]*(1-[.Q29])" office:value-type="float" office:value="0.672216796875" calcext:value-type="float">
            <text:p>0,67</text:p>
          </table:table-cell>
          <table:table-cell office:value-type="float" office:value="0.390625" calcext:value-type="float">
            <text:p>0,39</text:p>
          </table:table-cell>
          <table:table-cell table:style-name="ce30" table:formula="of:=[.$J$26]*(1-([.$J$26]*[.Q29]*(1-[.Q29])))*[.$J$26]*[.Q29]*(1-[.Q29])" office:value-type="float" office:value="0.622244042644501" calcext:value-type="float">
            <text:p>0,62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 table:formula="of:=[.$J$26]*(1-[.B29])*[.B29]" office:value-type="float" office:value="0.646369170752632" calcext:value-type="float">
            <text:p>0,6463691708</text:p>
          </table:table-cell>
          <table:table-cell table:number-columns-repeated="9"/>
          <table:table-cell table:style-name="Default" table:number-columns-repeated="2"/>
          <table:table-cell table:style-name="ce20" table:formula="of:=[.O29]" office:value-type="float" office:value="0.63701596432822" calcext:value-type="float">
            <text:p>0,6370159643282200</text:p>
          </table:table-cell>
          <table:table-cell table:style-name="ce20" table:formula="of:=[.N30]" office:value-type="float" office:value="0.63701596432822" calcext:value-type="float">
            <text:p>0,6370159643282200</text:p>
          </table:table-cell>
          <table:table-cell table:style-name="ce26" table:formula="of:=[.$J$26]*[.Q30]*(1-[.Q30])" office:value-type="float" office:value="0.6811796875" calcext:value-type="float">
            <text:p>0,68</text:p>
          </table:table-cell>
          <table:table-cell office:value-type="float" office:value="0.40625" calcext:value-type="float">
            <text:p>0,41</text:p>
          </table:table-cell>
          <table:table-cell table:style-name="ce30" table:formula="of:=[.$J$26]*(1-([.$J$26]*[.Q30]*(1-[.Q30])))*[.$J$26]*[.Q30]*(1-[.Q30])" office:value-type="float" office:value="0.613299152444824" calcext:value-type="float">
            <text:p>0,6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0" table:formula="of:=[.$J$26]*(1-[.B30])*[.B30]" office:value-type="float" office:value="0.6454988099694" calcext:value-type="float">
            <text:p>0,6454988100</text:p>
          </table:table-cell>
          <table:table-cell table:number-columns-repeated="9"/>
          <table:table-cell table:style-name="Default" table:number-columns-repeated="2"/>
          <table:table-cell table:style-name="ce20" table:formula="of:=[.N30]" office:value-type="float" office:value="0.63701596432822" calcext:value-type="float">
            <text:p>0,6370159643282200</text:p>
          </table:table-cell>
          <table:table-cell table:style-name="ce20" table:formula="of:=[.$J$26]*[.N31]*(1-[.N31])" office:value-type="float" office:value="0.652983990466243" calcext:value-type="float">
            <text:p>0,6529839904662430</text:p>
          </table:table-cell>
          <table:table-cell table:style-name="ce26" table:formula="of:=[.$J$26]*[.Q31]*(1-[.Q31])" office:value-type="float" office:value="0.688763671875" calcext:value-type="float">
            <text:p>0,69</text:p>
          </table:table-cell>
          <table:table-cell office:value-type="float" office:value="0.421875" calcext:value-type="float">
            <text:p>0,42</text:p>
          </table:table-cell>
          <table:table-cell table:style-name="ce30" table:formula="of:=[.$J$26]*(1-([.$J$26]*[.Q31]*(1-[.Q31])))*[.$J$26]*[.Q31]*(1-[.Q31])" office:value-type="float" office:value="0.605376011933075" calcext:value-type="float">
            <text:p>0,6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0" table:formula="of:=[.$J$26]*(1-[.B31])*[.B31]" office:value-type="float" office:value="0.646216191944107" calcext:value-type="float">
            <text:p>0,6462161919</text:p>
          </table:table-cell>
          <table:table-cell table:number-columns-repeated="9"/>
          <table:table-cell table:style-name="Default" table:number-columns-repeated="2"/>
          <table:table-cell table:style-name="ce20" table:formula="of:=[.O31]" office:value-type="float" office:value="0.652983990466243" calcext:value-type="float">
            <text:p>0,6529839904662430</text:p>
          </table:table-cell>
          <table:table-cell table:style-name="ce20" table:formula="of:=[.N32]" office:value-type="float" office:value="0.652983990466243" calcext:value-type="float">
            <text:p>0,6529839904662430</text:p>
          </table:table-cell>
          <table:table-cell table:style-name="ce26" table:formula="of:=[.$J$26]*[.Q32]*(1-[.Q32])" office:value-type="float" office:value="0.69496875" calcext:value-type="float">
            <text:p>0,69</text:p>
          </table:table-cell>
          <table:table-cell office:value-type="float" office:value="0.4375" calcext:value-type="float">
            <text:p>0,44</text:p>
          </table:table-cell>
          <table:table-cell table:style-name="ce30" table:formula="of:=[.$J$26]*(1-([.$J$26]*[.Q32]*(1-[.Q32])))*[.$J$26]*[.Q32]*(1-[.Q32])" office:value-type="float" office:value="0.598651814742187" calcext:value-type="float">
            <text:p>0,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0" table:formula="of:=[.$J$26]*(1-[.B32])*[.B32]" office:value-type="float" office:value="0.64562521040254" calcext:value-type="float">
            <text:p>0,6456252104</text:p>
          </table:table-cell>
          <table:table-cell table:number-columns-repeated="6"/>
          <table:table-cell table:style-name="ce14" office:value-type="string" calcext:value-type="string" table:number-columns-spanned="2" table:number-rows-spanned="1">
            <text:p>© C. Wolfseher</text:p>
          </table:table-cell>
          <table:covered-table-cell table:style-name="ce17"/>
          <table:table-cell/>
          <table:table-cell table:style-name="Default" table:number-columns-repeated="2"/>
          <table:table-cell table:style-name="ce20" table:formula="of:=[.N32]" office:value-type="float" office:value="0.652983990466243" calcext:value-type="float">
            <text:p>0,6529839904662430</text:p>
          </table:table-cell>
          <table:table-cell table:style-name="ce20" table:formula="of:=[.$J$26]*[.N33]*(1-[.N33])" office:value-type="float" office:value="0.639906817818733" calcext:value-type="float">
            <text:p>0,6399068178187330</text:p>
          </table:table-cell>
          <table:table-cell table:style-name="ce26" table:formula="of:=[.$J$26]*[.Q33]*(1-[.Q33])" office:value-type="float" office:value="0.699794921875" calcext:value-type="float">
            <text:p>0,7</text:p>
          </table:table-cell>
          <table:table-cell office:value-type="float" office:value="0.453125" calcext:value-type="float">
            <text:p>0,45</text:p>
          </table:table-cell>
          <table:table-cell table:style-name="ce30" table:formula="of:=[.$J$26]*(1-([.$J$26]*[.Q33]*(1-[.Q33])))*[.$J$26]*[.Q33]*(1-[.Q33])" office:value-type="float" office:value="0.593271537480926" calcext:value-type="float">
            <text:p>0,5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0" table:formula="of:=[.$J$26]*(1-[.B33])*[.B33]" office:value-type="float" office:value="0.64611227382089" calcext:value-type="float">
            <text:p>0,6461122738</text:p>
          </table:table-cell>
          <table:table-cell table:number-columns-repeated="9"/>
          <table:table-cell table:style-name="Default" table:number-columns-repeated="2"/>
          <table:table-cell table:style-name="ce20" table:formula="of:=[.O33]" office:value-type="float" office:value="0.639906817818733" calcext:value-type="float">
            <text:p>0,6399068178187330</text:p>
          </table:table-cell>
          <table:table-cell table:style-name="ce20" table:formula="of:=[.N34]" office:value-type="float" office:value="0.639906817818733" calcext:value-type="float">
            <text:p>0,6399068178187330</text:p>
          </table:table-cell>
          <table:table-cell table:style-name="ce26" table:formula="of:=[.$J$26]*[.Q34]*(1-[.Q34])" office:value-type="float" office:value="0.7032421875" calcext:value-type="float">
            <text:p>0,7</text:p>
          </table:table-cell>
          <table:table-cell office:value-type="float" office:value="0.46875" calcext:value-type="float">
            <text:p>0,47</text:p>
          </table:table-cell>
          <table:table-cell table:style-name="ce30" table:formula="of:=[.$J$26]*(1-([.$J$26]*[.Q34]*(1-[.Q34])))*[.$J$26]*[.Q34]*(1-[.Q34])" office:value-type="float" office:value="0.589347939733887" calcext:value-type="float">
            <text:p>0,5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0" table:formula="of:=[.$J$26]*(1-[.B34])*[.B34]" office:value-type="float" office:value="0.645710998511423" calcext:value-type="float">
            <text:p>0,6457109985</text:p>
          </table:table-cell>
          <table:table-cell table:number-columns-repeated="9"/>
          <table:table-cell table:style-name="Default" table:number-columns-repeated="2"/>
          <table:table-cell table:style-name="ce20" table:formula="of:=[.N34]" office:value-type="float" office:value="0.639906817818733" calcext:value-type="float">
            <text:p>0,6399068178187330</text:p>
          </table:table-cell>
          <table:table-cell table:style-name="ce20" table:formula="of:=[.$J$26]*[.N35]*(1-[.N35])" office:value-type="float" office:value="0.650723256493809" calcext:value-type="float">
            <text:p>0,6507232564938090</text:p>
          </table:table-cell>
          <table:table-cell table:style-name="ce26" table:formula="of:=[.$J$26]*[.Q35]*(1-[.Q35])" office:value-type="float" office:value="0.705310546875" calcext:value-type="float">
            <text:p>0,71</text:p>
          </table:table-cell>
          <table:table-cell office:value-type="float" office:value="0.484375" calcext:value-type="float">
            <text:p>0,48</text:p>
          </table:table-cell>
          <table:table-cell table:style-name="ce30" table:formula="of:=[.$J$26]*(1-([.$J$26]*[.Q35]*(1-[.Q35])))*[.$J$26]*[.Q35]*(1-[.Q35])" office:value-type="float" office:value="0.586961564061493" calcext:value-type="float">
            <text:p>0,5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0" table:formula="of:=[.$J$26]*(1-[.B35])*[.B35]" office:value-type="float" office:value="0.646041693073758" calcext:value-type="float">
            <text:p>0,6460416931</text:p>
          </table:table-cell>
          <table:table-cell table:number-columns-repeated="9"/>
          <table:table-cell table:style-name="Default" table:number-columns-repeated="2"/>
          <table:table-cell table:style-name="ce20" table:formula="of:=[.O35]" office:value-type="float" office:value="0.650723256493809" calcext:value-type="float">
            <text:p>0,6507232564938090</text:p>
          </table:table-cell>
          <table:table-cell table:style-name="ce20" table:formula="of:=[.N36]" office:value-type="float" office:value="0.650723256493809" calcext:value-type="float">
            <text:p>0,6507232564938090</text:p>
          </table:table-cell>
          <table:table-cell table:style-name="ce26" table:formula="of:=[.$J$26]*[.Q36]*(1-[.Q36])" office:value-type="float" office:value="0.706" calcext:value-type="float">
            <text:p>0,71</text:p>
          </table:table-cell>
          <table:table-cell office:value-type="float" office:value="0.5" calcext:value-type="float">
            <text:p>0,5</text:p>
          </table:table-cell>
          <table:table-cell table:style-name="ce30" table:formula="of:=[.$J$26]*(1-([.$J$26]*[.Q36]*(1-[.Q36])))*[.$J$26]*[.Q36]*(1-[.Q36])" office:value-type="float" office:value="0.586160736" calcext:value-type="float">
            <text:p>0,5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0" table:formula="of:=[.$J$26]*(1-[.B36])*[.B36]" office:value-type="float" office:value="0.64576923064884" calcext:value-type="float">
            <text:p>0,6457692306</text:p>
          </table:table-cell>
          <table:table-cell table:number-columns-repeated="9"/>
          <table:table-cell table:style-name="Default" table:number-columns-repeated="2"/>
          <table:table-cell table:style-name="ce20" table:formula="of:=[.N36]" office:value-type="float" office:value="0.650723256493809" calcext:value-type="float">
            <text:p>0,6507232564938090</text:p>
          </table:table-cell>
          <table:table-cell table:style-name="ce20" table:formula="of:=[.$J$26]*[.N37]*(1-[.N37])" office:value-type="float" office:value="0.64184577986417" calcext:value-type="float">
            <text:p>0,6418457798641700</text:p>
          </table:table-cell>
          <table:table-cell table:style-name="ce26" table:formula="of:=[.$J$26]*[.Q37]*(1-[.Q37])" office:value-type="float" office:value="0.705310546875" calcext:value-type="float">
            <text:p>0,71</text:p>
          </table:table-cell>
          <table:table-cell office:value-type="float" office:value="0.515625" calcext:value-type="float">
            <text:p>0,52</text:p>
          </table:table-cell>
          <table:table-cell table:style-name="ce30" table:formula="of:=[.$J$26]*(1-([.$J$26]*[.Q37]*(1-[.Q37])))*[.$J$26]*[.Q37]*(1-[.Q37])" office:value-type="float" office:value="0.586961564061493" calcext:value-type="float">
            <text:p>0,5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0" table:formula="of:=[.$J$26]*(1-[.B37])*[.B37]" office:value-type="float" office:value="0.645993759862432" calcext:value-type="float">
            <text:p>0,6459937599</text:p>
          </table:table-cell>
          <table:table-cell table:number-columns-repeated="9"/>
          <table:table-cell table:style-name="Default" table:number-columns-repeated="2"/>
          <table:table-cell table:style-name="ce20" table:formula="of:=[.O37]" office:value-type="float" office:value="0.64184577986417" calcext:value-type="float">
            <text:p>0,6418457798641700</text:p>
          </table:table-cell>
          <table:table-cell table:style-name="ce20" table:formula="of:=[.N38]" office:value-type="float" office:value="0.64184577986417" calcext:value-type="float">
            <text:p>0,6418457798641700</text:p>
          </table:table-cell>
          <table:table-cell table:style-name="ce26" table:formula="of:=[.$J$26]*[.Q38]*(1-[.Q38])" office:value-type="float" office:value="0.7032421875" calcext:value-type="float">
            <text:p>0,7</text:p>
          </table:table-cell>
          <table:table-cell office:value-type="float" office:value="0.53125" calcext:value-type="float">
            <text:p>0,53</text:p>
          </table:table-cell>
          <table:table-cell table:style-name="ce30" table:formula="of:=[.$J$26]*(1-([.$J$26]*[.Q38]*(1-[.Q38])))*[.$J$26]*[.Q38]*(1-[.Q38])" office:value-type="float" office:value="0.589347939733887" calcext:value-type="float">
            <text:p>0,5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0" table:formula="of:=[.$J$26]*(1-[.B38])*[.B38]" office:value-type="float" office:value="0.645808761557395" calcext:value-type="float">
            <text:p>0,6458087616</text:p>
          </table:table-cell>
          <table:table-cell table:number-columns-repeated="9"/>
          <table:table-cell table:style-name="Default" table:number-columns-repeated="2"/>
          <table:table-cell table:style-name="ce20" table:formula="of:=[.N38]" office:value-type="float" office:value="0.64184577986417" calcext:value-type="float">
            <text:p>0,6418457798641700</text:p>
          </table:table-cell>
          <table:table-cell table:style-name="ce20" table:formula="of:=[.$J$26]*[.N39]*(1-[.N39])" office:value-type="float" office:value="0.649180483850865" calcext:value-type="float">
            <text:p>0,6491804838508650</text:p>
          </table:table-cell>
          <table:table-cell table:style-name="ce26" table:formula="of:=[.$J$26]*[.Q39]*(1-[.Q39])" office:value-type="float" office:value="0.699794921875" calcext:value-type="float">
            <text:p>0,7</text:p>
          </table:table-cell>
          <table:table-cell office:value-type="float" office:value="0.546875" calcext:value-type="float">
            <text:p>0,55</text:p>
          </table:table-cell>
          <table:table-cell table:style-name="ce30" table:formula="of:=[.$J$26]*(1-([.$J$26]*[.Q39]*(1-[.Q39])))*[.$J$26]*[.Q39]*(1-[.Q39])" office:value-type="float" office:value="0.593271537480927" calcext:value-type="float">
            <text:p>0,5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0" table:formula="of:=[.$J$26]*(1-[.B39])*[.B39]" office:value-type="float" office:value="0.645961209469951" calcext:value-type="float">
            <text:p>0,6459612095</text:p>
          </table:table-cell>
          <table:table-cell table:number-columns-repeated="9"/>
          <table:table-cell table:style-name="Default" table:number-columns-repeated="2"/>
          <table:table-cell table:style-name="ce20" table:formula="of:=[.O39]" office:value-type="float" office:value="0.649180483850865" calcext:value-type="float">
            <text:p>0,6491804838508650</text:p>
          </table:table-cell>
          <table:table-cell table:style-name="ce20" table:formula="of:=[.N40]" office:value-type="float" office:value="0.649180483850865" calcext:value-type="float">
            <text:p>0,6491804838508650</text:p>
          </table:table-cell>
          <table:table-cell table:style-name="ce26" table:formula="of:=[.$J$26]*[.Q40]*(1-[.Q40])" office:value-type="float" office:value="0.69496875" calcext:value-type="float">
            <text:p>0,69</text:p>
          </table:table-cell>
          <table:table-cell office:value-type="float" office:value="0.5625" calcext:value-type="float">
            <text:p>0,56</text:p>
          </table:table-cell>
          <table:table-cell table:style-name="ce30" table:formula="of:=[.$J$26]*(1-([.$J$26]*[.Q40]*(1-[.Q40])))*[.$J$26]*[.Q40]*(1-[.Q40])" office:value-type="float" office:value="0.598651814742188" calcext:value-type="float">
            <text:p>0,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0" table:formula="of:=[.$J$26]*(1-[.B40])*[.B40]" office:value-type="float" office:value="0.645835598732115" calcext:value-type="float">
            <text:p>0,6458355987</text:p>
          </table:table-cell>
          <table:table-cell table:number-columns-repeated="9"/>
          <table:table-cell table:style-name="Default" table:number-columns-repeated="2"/>
          <table:table-cell table:style-name="ce20" table:formula="of:=[.N40]" office:value-type="float" office:value="0.649180483850865" calcext:value-type="float">
            <text:p>0,6491804838508650</text:p>
          </table:table-cell>
          <table:table-cell table:style-name="ce20" table:formula="of:=[.$J$26]*[.N41]*(1-[.N41])" office:value-type="float" office:value="0.643152397464174" calcext:value-type="float">
            <text:p>0,6431523974641740</text:p>
          </table:table-cell>
          <table:table-cell table:style-name="ce26" table:formula="of:=[.$J$26]*[.Q41]*(1-[.Q41])" office:value-type="float" office:value="0.688763671875" calcext:value-type="float">
            <text:p>0,69</text:p>
          </table:table-cell>
          <table:table-cell office:value-type="float" office:value="0.578125" calcext:value-type="float">
            <text:p>0,58</text:p>
          </table:table-cell>
          <table:table-cell table:style-name="ce30" table:formula="of:=[.$J$26]*(1-([.$J$26]*[.Q41]*(1-[.Q41])))*[.$J$26]*[.Q41]*(1-[.Q41])" office:value-type="float" office:value="0.605376011933075" calcext:value-type="float">
            <text:p>0,6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0" table:formula="of:=[.$J$26]*(1-[.B41])*[.B41]" office:value-type="float" office:value="0.645939106274266" calcext:value-type="float">
            <text:p>0,6459391063</text:p>
          </table:table-cell>
          <table:table-cell table:number-columns-repeated="9"/>
          <table:table-cell table:style-name="Default" table:number-columns-repeated="2"/>
          <table:table-cell table:style-name="ce20" table:formula="of:=[.O41]" office:value-type="float" office:value="0.643152397464174" calcext:value-type="float">
            <text:p>0,6431523974641740</text:p>
          </table:table-cell>
          <table:table-cell table:style-name="ce20" table:formula="of:=[.N42]" office:value-type="float" office:value="0.643152397464174" calcext:value-type="float">
            <text:p>0,6431523974641740</text:p>
          </table:table-cell>
          <table:table-cell table:style-name="ce26" table:formula="of:=[.$J$26]*[.Q42]*(1-[.Q42])" office:value-type="float" office:value="0.6811796875" calcext:value-type="float">
            <text:p>0,68</text:p>
          </table:table-cell>
          <table:table-cell office:value-type="float" office:value="0.59375" calcext:value-type="float">
            <text:p>0,59</text:p>
          </table:table-cell>
          <table:table-cell table:style-name="ce30" table:formula="of:=[.$J$26]*(1-([.$J$26]*[.Q42]*(1-[.Q42])))*[.$J$26]*[.Q42]*(1-[.Q42])" office:value-type="float" office:value="0.613299152444824" calcext:value-type="float">
            <text:p>0,6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0" table:formula="of:=[.$J$26]*(1-[.B42])*[.B42]" office:value-type="float" office:value="0.645853818981869" calcext:value-type="float">
            <text:p>0,6458538190</text:p>
          </table:table-cell>
          <table:table-cell table:number-columns-repeated="9"/>
          <table:table-cell table:style-name="Default" table:number-columns-repeated="2"/>
          <table:table-cell table:style-name="ce20" table:formula="of:=[.N42]" office:value-type="float" office:value="0.643152397464174" calcext:value-type="float">
            <text:p>0,6431523974641740</text:p>
          </table:table-cell>
          <table:table-cell table:style-name="ce20" table:formula="of:=[.$J$26]*[.N43]*(1-[.N43])" office:value-type="float" office:value="0.648128872467132" calcext:value-type="float">
            <text:p>0,6481288724671320</text:p>
          </table:table-cell>
          <table:table-cell table:style-name="ce26" table:formula="of:=[.$J$26]*[.Q43]*(1-[.Q43])" office:value-type="float" office:value="0.672216796875" calcext:value-type="float">
            <text:p>0,67</text:p>
          </table:table-cell>
          <table:table-cell office:value-type="float" office:value="0.609375" calcext:value-type="float">
            <text:p>0,61</text:p>
          </table:table-cell>
          <table:table-cell table:style-name="ce30" table:formula="of:=[.$J$26]*(1-([.$J$26]*[.Q43]*(1-[.Q43])))*[.$J$26]*[.Q43]*(1-[.Q43])" office:value-type="float" office:value="0.622244042644501" calcext:value-type="float">
            <text:p>0,62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0" table:formula="of:=[.$J$26]*(1-[.B43])*[.B43]" office:value-type="float" office:value="0.645924097691254" calcext:value-type="float">
            <text:p>0,6459240977</text:p>
          </table:table-cell>
          <table:table-cell table:number-columns-repeated="9"/>
          <table:table-cell table:style-name="Default" table:number-columns-repeated="2"/>
          <table:table-cell table:style-name="ce20" table:formula="of:=[.O43]" office:value-type="float" office:value="0.648128872467132" calcext:value-type="float">
            <text:p>0,6481288724671320</text:p>
          </table:table-cell>
          <table:table-cell table:style-name="ce20" table:formula="of:=[.N44]" office:value-type="float" office:value="0.648128872467132" calcext:value-type="float">
            <text:p>0,6481288724671320</text:p>
          </table:table-cell>
          <table:table-cell table:style-name="ce26" table:formula="of:=[.$J$26]*[.Q44]*(1-[.Q44])" office:value-type="float" office:value="0.661875" calcext:value-type="float">
            <text:p>0,66</text:p>
          </table:table-cell>
          <table:table-cell office:value-type="float" office:value="0.625" calcext:value-type="float">
            <text:p>0,63</text:p>
          </table:table-cell>
          <table:table-cell table:style-name="ce30" table:formula="of:=[.$J$26]*(1-([.$J$26]*[.Q44]*(1-[.Q44])))*[.$J$26]*[.Q44]*(1-[.Q44])" office:value-type="float" office:value="0.632001271875" calcext:value-type="float">
            <text:p>0,63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0" table:formula="of:=[.$J$26]*(1-[.B44])*[.B44]" office:value-type="float" office:value="0.645866189381493" calcext:value-type="float">
            <text:p>0,6458661894</text:p>
          </table:table-cell>
          <table:table-cell table:number-columns-repeated="9"/>
          <table:table-cell table:style-name="Default" table:number-columns-repeated="2"/>
          <table:table-cell table:style-name="ce20" table:formula="of:=[.N44]" office:value-type="float" office:value="0.648128872467132" calcext:value-type="float">
            <text:p>0,6481288724671320</text:p>
          </table:table-cell>
          <table:table-cell table:style-name="ce20" table:formula="of:=[.$J$26]*[.N45]*(1-[.N45])" office:value-type="float" office:value="0.644035332087924" calcext:value-type="float">
            <text:p>0,6440353320879240</text:p>
          </table:table-cell>
          <table:table-cell table:style-name="ce26" table:formula="of:=[.$J$26]*[.Q45]*(1-[.Q45])" office:value-type="float" office:value="0.650154296875" calcext:value-type="float">
            <text:p>0,65</text:p>
          </table:table-cell>
          <table:table-cell office:value-type="float" office:value="0.640625" calcext:value-type="float">
            <text:p>0,64</text:p>
          </table:table-cell>
          <table:table-cell table:style-name="ce30" table:formula="of:=[.$J$26]*(1-([.$J$26]*[.Q45]*(1-[.Q45])))*[.$J$26]*[.Q45]*(1-[.Q45])" office:value-type="float" office:value="0.642329212455048" calcext:value-type="float">
            <text:p>0,64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0" table:formula="of:=[.$J$26]*(1-[.B45])*[.B45]" office:value-type="float" office:value="0.64591390674199" calcext:value-type="float">
            <text:p>0,6459139067</text:p>
          </table:table-cell>
          <table:table-cell table:number-columns-repeated="9"/>
          <table:table-cell table:style-name="Default" table:number-columns-repeated="2"/>
          <table:table-cell table:style-name="ce20" table:formula="of:=[.O45]" office:value-type="float" office:value="0.644035332087924" calcext:value-type="float">
            <text:p>0,6440353320879240</text:p>
          </table:table-cell>
          <table:table-cell table:style-name="ce20" table:formula="of:=[.N46]" office:value-type="float" office:value="0.644035332087924" calcext:value-type="float">
            <text:p>0,6440353320879240</text:p>
          </table:table-cell>
          <table:table-cell table:style-name="ce26" table:formula="of:=[.$J$26]*[.Q46]*(1-[.Q46])" office:value-type="float" office:value="0.6370546875" calcext:value-type="float">
            <text:p>0,64</text:p>
          </table:table-cell>
          <table:table-cell office:value-type="float" office:value="0.65625" calcext:value-type="float">
            <text:p>0,66</text:p>
          </table:table-cell>
          <table:table-cell table:style-name="ce30" table:formula="of:=[.$J$26]*(1-([.$J$26]*[.Q46]*(1-[.Q46])))*[.$J$26]*[.Q46]*(1-[.Q46])" office:value-type="float" office:value="0.652954019679199" calcext:value-type="float">
            <text:p>0,65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0" table:formula="of:=[.$J$26]*(1-[.B46])*[.B46]" office:value-type="float" office:value="0.645874588257674" calcext:value-type="float">
            <text:p>0,6458745883</text:p>
          </table:table-cell>
          <table:table-cell table:number-columns-repeated="9"/>
          <table:table-cell table:style-name="Default" table:number-columns-repeated="2"/>
          <table:table-cell table:style-name="ce20" table:formula="of:=[.N46]" office:value-type="float" office:value="0.644035332087924" calcext:value-type="float">
            <text:p>0,6440353320879240</text:p>
          </table:table-cell>
          <table:table-cell table:style-name="ce20" table:formula="of:=[.$J$26]*[.N47]*(1-[.N47])" office:value-type="float" office:value="0.647412796463548" calcext:value-type="float">
            <text:p>0,6474127964635480</text:p>
          </table:table-cell>
          <table:table-cell table:style-name="ce26" table:formula="of:=[.$J$26]*[.Q47]*(1-[.Q47])" office:value-type="float" office:value="0.622576171875" calcext:value-type="float">
            <text:p>0,62</text:p>
          </table:table-cell>
          <table:table-cell office:value-type="float" office:value="0.671875" calcext:value-type="float">
            <text:p>0,67</text:p>
          </table:table-cell>
          <table:table-cell table:style-name="ce30" table:formula="of:=[.$J$26]*(1-([.$J$26]*[.Q47]*(1-[.Q47])))*[.$J$26]*[.Q47]*(1-[.Q47])" office:value-type="float" office:value="0.663569631817841" calcext:value-type="float">
            <text:p>0,6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0" table:formula="of:=[.$J$26]*(1-[.B47])*[.B47]" office:value-type="float" office:value="0.645906987109847" calcext:value-type="float">
            <text:p>0,6459069871</text:p>
          </table:table-cell>
          <table:table-cell table:number-columns-repeated="9"/>
          <table:table-cell table:style-name="Default" table:number-columns-repeated="2"/>
          <table:table-cell table:style-name="ce20" table:formula="of:=[.O47]" office:value-type="float" office:value="0.647412796463548" calcext:value-type="float">
            <text:p>0,6474127964635480</text:p>
          </table:table-cell>
          <table:table-cell table:style-name="ce20" table:formula="of:=[.N48]" office:value-type="float" office:value="0.647412796463548" calcext:value-type="float">
            <text:p>0,6474127964635480</text:p>
          </table:table-cell>
          <table:table-cell table:style-name="ce26" table:formula="of:=[.$J$26]*[.Q48]*(1-[.Q48])" office:value-type="float" office:value="0.60671875" calcext:value-type="float">
            <text:p>0,61</text:p>
          </table:table-cell>
          <table:table-cell office:value-type="float" office:value="0.6875" calcext:value-type="float">
            <text:p>0,69</text:p>
          </table:table-cell>
          <table:table-cell table:style-name="ce30" table:formula="of:=[.$J$26]*(1-([.$J$26]*[.Q48]*(1-[.Q48])))*[.$J$26]*[.Q48]*(1-[.Q48])" office:value-type="float" office:value="0.673837770117187" calcext:value-type="float">
            <text:p>0,67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0" table:formula="of:=[.$J$26]*(1-[.B48])*[.B48]" office:value-type="float" office:value="0.645880290741776" calcext:value-type="float">
            <text:p>0,6458802907</text:p>
          </table:table-cell>
          <table:table-cell table:number-columns-repeated="9"/>
          <table:table-cell table:style-name="Default" table:number-columns-repeated="2"/>
          <table:table-cell table:style-name="ce20" table:formula="of:=[.N48]" office:value-type="float" office:value="0.647412796463548" calcext:value-type="float">
            <text:p>0,6474127964635480</text:p>
          </table:table-cell>
          <table:table-cell table:style-name="ce20" table:formula="of:=[.$J$26]*[.N49]*(1-[.N49])" office:value-type="float" office:value="0.644632976047162" calcext:value-type="float">
            <text:p>0,6446329760471620</text:p>
          </table:table-cell>
          <table:table-cell table:style-name="ce26" table:formula="of:=[.$J$26]*[.Q49]*(1-[.Q49])" office:value-type="float" office:value="0.589482421875" calcext:value-type="float">
            <text:p>0,59</text:p>
          </table:table-cell>
          <table:table-cell office:value-type="float" office:value="0.703125" calcext:value-type="float">
            <text:p>0,7</text:p>
          </table:table-cell>
          <table:table-cell table:style-name="ce30" table:formula="of:=[.$J$26]*(1-([.$J$26]*[.Q49]*(1-[.Q49])))*[.$J$26]*[.Q49]*(1-[.Q49])" office:value-type="float" office:value="0.683387938799286" calcext:value-type="float">
            <text:p>0,68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0" table:formula="of:=[.$J$26]*(1-[.B49])*[.B49]" office:value-type="float" office:value="0.64590228874322" calcext:value-type="float">
            <text:p>0,6459022887</text:p>
          </table:table-cell>
          <table:table-cell table:number-columns-repeated="9"/>
          <table:table-cell table:style-name="Default" table:number-columns-repeated="2"/>
          <table:table-cell table:style-name="ce20" table:formula="of:=[.O49]" office:value-type="float" office:value="0.644632976047162" calcext:value-type="float">
            <text:p>0,6446329760471620</text:p>
          </table:table-cell>
          <table:table-cell table:style-name="ce20" table:formula="of:=[.N50]" office:value-type="float" office:value="0.644632976047162" calcext:value-type="float">
            <text:p>0,6446329760471620</text:p>
          </table:table-cell>
          <table:table-cell table:style-name="ce26" table:formula="of:=[.$J$26]*[.Q50]*(1-[.Q50])" office:value-type="float" office:value="0.5708671875" calcext:value-type="float">
            <text:p>0,57</text:p>
          </table:table-cell>
          <table:table-cell office:value-type="float" office:value="0.71875" calcext:value-type="float">
            <text:p>0,72</text:p>
          </table:table-cell>
          <table:table-cell table:style-name="ce30" table:formula="of:=[.$J$26]*(1-([.$J$26]*[.Q50]*(1-[.Q50])))*[.$J$26]*[.Q50]*(1-[.Q50])" office:value-type="float" office:value="0.691817425062012" calcext:value-type="float">
            <text:p>0,6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0" table:formula="of:=[.$J$26]*(1-[.B50])*[.B50]" office:value-type="float" office:value="0.64588416252192" calcext:value-type="float">
            <text:p>0,6458841625</text:p>
          </table:table-cell>
          <table:table-cell table:number-columns-repeated="9"/>
          <table:table-cell table:style-name="Default" table:number-columns-repeated="2"/>
          <table:table-cell table:style-name="ce20" table:formula="of:=[.N50]" office:value-type="float" office:value="0.644632976047162" calcext:value-type="float">
            <text:p>0,6446329760471620</text:p>
          </table:table-cell>
          <table:table-cell table:style-name="ce20" table:formula="of:=[.$J$26]*[.N51]*(1-[.N51])" office:value-type="float" office:value="0.646925597525029" calcext:value-type="float">
            <text:p>0,6469255975250290</text:p>
          </table:table-cell>
          <table:table-cell table:style-name="ce26" table:formula="of:=[.$J$26]*[.Q51]*(1-[.Q51])" office:value-type="float" office:value="0.550873046875" calcext:value-type="float">
            <text:p>0,55</text:p>
          </table:table-cell>
          <table:table-cell office:value-type="float" office:value="0.734375" calcext:value-type="float">
            <text:p>0,73</text:p>
          </table:table-cell>
          <table:table-cell table:style-name="ce30" table:formula="of:=[.$J$26]*(1-([.$J$26]*[.Q51]*(1-[.Q51])))*[.$J$26]*[.Q51]*(1-[.Q51])" office:value-type="float" office:value="0.698691299079071" calcext:value-type="float">
            <text:p>0,7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0" table:formula="of:=[.$J$26]*(1-[.B51])*[.B51]" office:value-type="float" office:value="0.645899098617785" calcext:value-type="float">
            <text:p>0,6458990986</text:p>
          </table:table-cell>
          <table:table-cell table:number-columns-repeated="9"/>
          <table:table-cell table:style-name="Default" table:number-columns-repeated="2"/>
          <table:table-cell table:style-name="ce20" table:formula="of:=[.O51]" office:value-type="float" office:value="0.646925597525029" calcext:value-type="float">
            <text:p>0,6469255975250290</text:p>
          </table:table-cell>
          <table:table-cell table:style-name="ce20" table:formula="of:=[.N52]" office:value-type="float" office:value="0.646925597525029" calcext:value-type="float">
            <text:p>0,6469255975250290</text:p>
          </table:table-cell>
          <table:table-cell table:style-name="ce26" table:formula="of:=[.$J$26]*[.Q52]*(1-[.Q52])" office:value-type="float" office:value="0.5295" calcext:value-type="float">
            <text:p>0,53</text:p>
          </table:table-cell>
          <table:table-cell office:value-type="float" office:value="0.75" calcext:value-type="float">
            <text:p>0,75</text:p>
          </table:table-cell>
          <table:table-cell table:style-name="ce30" table:formula="of:=[.$J$26]*(1-([.$J$26]*[.Q52]*(1-[.Q52])))*[.$J$26]*[.Q52]*(1-[.Q52])" office:value-type="float" office:value="0.703542414" calcext:value-type="float">
            <text:p>0,7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0" table:formula="of:=[.$J$26]*(1-[.B52])*[.B52]" office:value-type="float" office:value="0.64588679133559" calcext:value-type="float">
            <text:p>0,6458867913</text:p>
          </table:table-cell>
          <table:table-cell table:number-columns-repeated="9"/>
          <table:table-cell table:style-name="Default" table:number-columns-repeated="2"/>
          <table:table-cell table:style-name="ce20" table:formula="of:=[.N52]" office:value-type="float" office:value="0.646925597525029" calcext:value-type="float">
            <text:p>0,6469255975250290</text:p>
          </table:table-cell>
          <table:table-cell table:style-name="ce20" table:formula="of:=[.$J$26]*[.N53]*(1-[.N53])" office:value-type="float" office:value="0.645037941468363" calcext:value-type="float">
            <text:p>0,6450379414683630</text:p>
          </table:table-cell>
          <table:table-cell table:style-name="ce26" table:formula="of:=[.$J$26]*[.Q53]*(1-[.Q53])" office:value-type="float" office:value="0.506748046875" calcext:value-type="float">
            <text:p>0,51</text:p>
          </table:table-cell>
          <table:table-cell office:value-type="float" office:value="0.765625" calcext:value-type="float">
            <text:p>0,77</text:p>
          </table:table-cell>
          <table:table-cell table:style-name="ce30" table:formula="of:=[.$J$26]*(1-([.$J$26]*[.Q53]*(1-[.Q53])))*[.$J$26]*[.Q53]*(1-[.Q53])" office:value-type="float" office:value="0.705871405950165" calcext:value-type="float">
            <text:p>0,7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0" table:formula="of:=[.$J$26]*(1-[.B53])*[.B53]" office:value-type="float" office:value="0.645896932577388" calcext:value-type="float">
            <text:p>0,6458969326</text:p>
          </table:table-cell>
          <table:table-cell table:number-columns-repeated="9"/>
          <table:table-cell table:style-name="Default" table:number-columns-repeated="2"/>
          <table:table-cell table:style-name="ce20" table:formula="of:=[.O53]" office:value-type="float" office:value="0.645037941468363" calcext:value-type="float">
            <text:p>0,6450379414683630</text:p>
          </table:table-cell>
          <table:table-cell table:style-name="ce20" table:formula="of:=[.N54]" office:value-type="float" office:value="0.645037941468363" calcext:value-type="float">
            <text:p>0,6450379414683630</text:p>
          </table:table-cell>
          <table:table-cell table:style-name="ce26" table:formula="of:=[.$J$26]*[.Q54]*(1-[.Q54])" office:value-type="float" office:value="0.4826171875" calcext:value-type="float">
            <text:p>0,48</text:p>
          </table:table-cell>
          <table:table-cell office:value-type="float" office:value="0.78125" calcext:value-type="float">
            <text:p>0,78</text:p>
          </table:table-cell>
          <table:table-cell table:style-name="ce30" table:formula="of:=[.$J$26]*(1-([.$J$26]*[.Q54]*(1-[.Q54])))*[.$J$26]*[.Q54]*(1-[.Q54])" office:value-type="float" office:value="0.705146694030762" calcext:value-type="float">
            <text:p>0,7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0" table:formula="of:=[.$J$26]*(1-[.B54])*[.B54]" office:value-type="float" office:value="0.645888576222174" calcext:value-type="float">
            <text:p>0,6458885762</text:p>
          </table:table-cell>
          <table:table-cell table:number-columns-repeated="9"/>
          <table:table-cell table:style-name="Default" table:number-columns-repeated="2"/>
          <table:table-cell table:style-name="ce20" table:formula="of:=[.N54]" office:value-type="float" office:value="0.645037941468363" calcext:value-type="float">
            <text:p>0,6450379414683630</text:p>
          </table:table-cell>
          <table:table-cell table:style-name="ce20" table:formula="of:=[.$J$26]*[.N55]*(1-[.N55])" office:value-type="float" office:value="0.646594323389766" calcext:value-type="float">
            <text:p>0,6465943233897660</text:p>
          </table:table-cell>
          <table:table-cell table:style-name="ce26" table:formula="of:=[.$J$26]*[.Q55]*(1-[.Q55])" office:value-type="float" office:value="0.457107421875" calcext:value-type="float">
            <text:p>0,46</text:p>
          </table:table-cell>
          <table:table-cell office:value-type="float" office:value="0.796875" calcext:value-type="float">
            <text:p>0,8</text:p>
          </table:table-cell>
          <table:table-cell table:style-name="ce30" table:formula="of:=[.$J$26]*(1-([.$J$26]*[.Q55]*(1-[.Q55])))*[.$J$26]*[.Q55]*(1-[.Q55])" office:value-type="float" office:value="0.700804480318817" calcext:value-type="float">
            <text:p>0,7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0" table:formula="of:=[.$J$26]*(1-[.B55])*[.B55]" office:value-type="float" office:value="0.645895461877896" calcext:value-type="float">
            <text:p>0,6458954619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56]*(1-[.Q56])" office:value-type="float" office:value="0.43021875" calcext:value-type="float">
            <text:p>0,43</text:p>
          </table:table-cell>
          <table:table-cell office:value-type="float" office:value="0.8125" calcext:value-type="float">
            <text:p>0,81</text:p>
          </table:table-cell>
          <table:table-cell table:style-name="ce30" table:formula="of:=[.$J$26]*(1-([.$J$26]*[.Q56]*(1-[.Q56])))*[.$J$26]*[.Q56]*(1-[.Q56])" office:value-type="float" office:value="0.692248749867188" calcext:value-type="float">
            <text:p>0,6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0" table:formula="of:=[.$J$26]*(1-[.B56])*[.B56]" office:value-type="float" office:value="0.645889788110501" calcext:value-type="float">
            <text:p>0,6458897881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57]*(1-[.Q57])" office:value-type="float" office:value="0.401951171875" calcext:value-type="float">
            <text:p>0,4</text:p>
          </table:table-cell>
          <table:table-cell office:value-type="float" office:value="0.828125" calcext:value-type="float">
            <text:p>0,83</text:p>
          </table:table-cell>
          <table:table-cell table:style-name="ce30" table:formula="of:=[.$J$26]*(1-([.$J$26]*[.Q57]*(1-[.Q57])))*[.$J$26]*[.Q57]*(1-[.Q57])" office:value-type="float" office:value="0.678851270704559" calcext:value-type="float">
            <text:p>0,68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0" table:formula="of:=[.$J$26]*(1-[.B57])*[.B57]" office:value-type="float" office:value="0.645894463303606" calcext:value-type="float">
            <text:p>0,6458944633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58]*(1-[.Q58])" office:value-type="float" office:value="0.3723046875" calcext:value-type="float">
            <text:p>0,37</text:p>
          </table:table-cell>
          <table:table-cell office:value-type="float" office:value="0.84375" calcext:value-type="float">
            <text:p>0,84</text:p>
          </table:table-cell>
          <table:table-cell table:style-name="ce30" table:formula="of:=[.$J$26]*(1-([.$J$26]*[.Q58]*(1-[.Q58])))*[.$J$26]*[.Q58]*(1-[.Q58])" office:value-type="float" office:value="0.659951593835449" calcext:value-type="float">
            <text:p>0,6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0" table:formula="of:=[.$J$26]*(1-[.B58])*[.B58]" office:value-type="float" office:value="0.645890610950444" calcext:value-type="float">
            <text:p>0,6458906110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59]*(1-[.Q59])" office:value-type="float" office:value="0.341279296875" calcext:value-type="float">
            <text:p>0,34</text:p>
          </table:table-cell>
          <table:table-cell office:value-type="float" office:value="0.859375" calcext:value-type="float">
            <text:p>0,86</text:p>
          </table:table-cell>
          <table:table-cell table:style-name="ce30" table:formula="of:=[.$J$26]*(1-([.$J$26]*[.Q59]*(1-[.Q59])))*[.$J$26]*[.Q59]*(1-[.Q59])" office:value-type="float" office:value="0.634857053240204" calcext:value-type="float">
            <text:p>0,63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0" table:formula="of:=[.$J$26]*(1-[.B59])*[.B59]" office:value-type="float" office:value="0.645893785293494" calcext:value-type="float">
            <text:p>0,6458937853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0]*(1-[.Q60])" office:value-type="float" office:value="0.308875" calcext:value-type="float">
            <text:p>0,31</text:p>
          </table:table-cell>
          <table:table-cell office:value-type="float" office:value="0.875" calcext:value-type="float">
            <text:p>0,88</text:p>
          </table:table-cell>
          <table:table-cell table:style-name="ce30" table:formula="of:=[.$J$26]*(1-([.$J$26]*[.Q60]*(1-[.Q60])))*[.$J$26]*[.Q60]*(1-[.Q60])" office:value-type="float" office:value="0.602842765875" calcext:value-type="float">
            <text:p>0,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0" table:formula="of:=[.$J$26]*(1-[.B60])*[.B60]" office:value-type="float" office:value="0.645891169637566" calcext:value-type="float">
            <text:p>0,6458911696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1]*(1-[.Q61])" office:value-type="float" office:value="0.275091796875" calcext:value-type="float">
            <text:p>0,28</text:p>
          </table:table-cell>
          <table:table-cell office:value-type="float" office:value="0.890625" calcext:value-type="float">
            <text:p>0,89</text:p>
          </table:table-cell>
          <table:table-cell table:style-name="ce30" table:formula="of:=[.$J$26]*(1-([.$J$26]*[.Q61]*(1-[.Q61])))*[.$J$26]*[.Q61]*(1-[.Q61])" office:value-type="float" office:value="0.563151631671844" calcext:value-type="float">
            <text:p>0,5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0" table:formula="of:=[.$J$26]*(1-[.B61])*[.B61]" office:value-type="float" office:value="0.645893324939915" calcext:value-type="float">
            <text:p>0,6458933249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2]*(1-[.Q62])" office:value-type="float" office:value="0.2399296875" calcext:value-type="float">
            <text:p>0,24</text:p>
          </table:table-cell>
          <table:table-cell office:value-type="float" office:value="0.90625" calcext:value-type="float">
            <text:p>0,91</text:p>
          </table:table-cell>
          <table:table-cell table:style-name="ce30" table:formula="of:=[.$J$26]*(1-([.$J$26]*[.Q62]*(1-[.Q62])))*[.$J$26]*[.Q62]*(1-[.Q62])" office:value-type="float" office:value="0.514994333538574" calcext:value-type="float">
            <text:p>0,5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0" table:formula="of:=[.$J$26]*(1-[.B62])*[.B62]" office:value-type="float" office:value="0.645891548972045" calcext:value-type="float">
            <text:p>0,6458915490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3]*(1-[.Q63])" office:value-type="float" office:value="0.203388671875" calcext:value-type="float">
            <text:p>0,2</text:p>
          </table:table-cell>
          <table:table-cell office:value-type="float" office:value="0.921875" calcext:value-type="float">
            <text:p>0,92</text:p>
          </table:table-cell>
          <table:table-cell table:style-name="ce30" table:formula="of:=[.$J$26]*(1-([.$J$26]*[.Q63]*(1-[.Q63])))*[.$J$26]*[.Q63]*(1-[.Q63])" office:value-type="float" office:value="0.457549337358856" calcext:value-type="float">
            <text:p>0,46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0" table:formula="of:=[.$J$26]*(1-[.B63])*[.B63]" office:value-type="float" office:value="0.645893012370429" calcext:value-type="float">
            <text:p>0,6458930124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4]*(1-[.Q64])" office:value-type="float" office:value="0.16546875" calcext:value-type="float">
            <text:p>0,17</text:p>
          </table:table-cell>
          <table:table-cell office:value-type="float" office:value="0.9375" calcext:value-type="float">
            <text:p>0,94</text:p>
          </table:table-cell>
          <table:table-cell table:style-name="ce30" table:formula="of:=[.$J$26]*(1-([.$J$26]*[.Q64]*(1-[.Q64])))*[.$J$26]*[.Q64]*(1-[.Q64])" office:value-type="float" office:value="0.389962891992187" calcext:value-type="float">
            <text:p>0,39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0" table:formula="of:=[.$J$26]*(1-[.B64])*[.B64]" office:value-type="float" office:value="0.645891806530744" calcext:value-type="float">
            <text:p>0,6458918065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5]*(1-[.Q65])" office:value-type="float" office:value="0.126169921875" calcext:value-type="float">
            <text:p>0,13</text:p>
          </table:table-cell>
          <table:table-cell office:value-type="float" office:value="0.953125" calcext:value-type="float">
            <text:p>0,95</text:p>
          </table:table-cell>
          <table:table-cell table:style-name="ce30" table:formula="of:=[.$J$26]*(1-([.$J$26]*[.Q65]*(1-[.Q65])))*[.$J$26]*[.Q65]*(1-[.Q65])" office:value-type="float" office:value="0.311349029273895" calcext:value-type="float">
            <text:p>0,31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0" table:formula="of:=[.$J$26]*(1-[.B65])*[.B65]" office:value-type="float" office:value="0.645892800143041" calcext:value-type="float">
            <text:p>0,6458928001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6]*(1-[.Q66])" office:value-type="float" office:value="0.0854921874999997" calcext:value-type="float">
            <text:p>0,09</text:p>
          </table:table-cell>
          <table:table-cell office:value-type="float" office:value="0.96875" calcext:value-type="float">
            <text:p>0,97</text:p>
          </table:table-cell>
          <table:table-cell table:style-name="ce30" table:formula="of:=[.$J$26]*(1-([.$J$26]*[.Q66]*(1-[.Q66])))*[.$J$26]*[.Q66]*(1-[.Q66])" office:value-type="float" office:value="0.220789564015136" calcext:value-type="float">
            <text:p>0,22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0" table:formula="of:=[.$J$26]*(1-[.B66])*[.B66]" office:value-type="float" office:value="0.645891981406778" calcext:value-type="float">
            <text:p>0,6458919814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7]*(1-[.Q67])" office:value-type="float" office:value="0.043435546875" calcext:value-type="float">
            <text:p>0,04</text:p>
          </table:table-cell>
          <table:table-cell office:value-type="float" office:value="0.984375" calcext:value-type="float">
            <text:p>0,98</text:p>
          </table:table-cell>
          <table:table-cell table:style-name="ce30" table:formula="of:=[.$J$26]*(1-([.$J$26]*[.Q67]*(1-[.Q67])))*[.$J$26]*[.Q67]*(1-[.Q67])" office:value-type="float" office:value="0.117334094002899" calcext:value-type="float">
            <text:p>0,12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0" table:formula="of:=[.$J$26]*(1-[.B67])*[.B67]" office:value-type="float" office:value="0.645892656045641" calcext:value-type="float">
            <text:p>0,6458926560</text:p>
          </table:table-cell>
          <table:table-cell table:number-columns-repeated="9"/>
          <table:table-cell table:style-name="Default" table:number-columns-repeated="2"/>
          <table:table-cell table:number-columns-repeated="2"/>
          <table:table-cell table:style-name="ce26" table:formula="of:=[.$J$26]*[.Q68]*(1-[.Q68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0" table:formula="of:=[.$J$26]*(1-([.$J$26]*[.Q68]*(1-[.Q68])))*[.$J$26]*[.Q68]*(1-[.Q68])" office:value-type="float" office:value="0" calcext:value-type="float">
            <text:p>0</text:p>
          </table:table-cell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0" table:formula="of:=[.$J$26]*(1-[.B68])*[.B68]" office:value-type="float" office:value="0.645892100143342" calcext:value-type="float">
            <text:p>0,6458921001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0" table:formula="of:=[.$J$26]*(1-[.B69])*[.B69]" office:value-type="float" office:value="0.645892558206921" calcext:value-type="float">
            <text:p>0,6458925582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0" table:formula="of:=[.$J$26]*(1-[.B70])*[.B70]" office:value-type="float" office:value="0.645892180762589" calcext:value-type="float">
            <text:p>0,6458921808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0" table:formula="of:=[.$J$26]*(1-[.B71])*[.B71]" office:value-type="float" office:value="0.645892491776757" calcext:value-type="float">
            <text:p>0,6458924918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0" table:formula="of:=[.$J$26]*(1-[.B72])*[.B72]" office:value-type="float" office:value="0.645892235501109" calcext:value-type="float">
            <text:p>0,6458922355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0" table:formula="of:=[.$J$26]*(1-[.B73])*[.B73]" office:value-type="float" office:value="0.645892446672261" calcext:value-type="float">
            <text:p>0,645892446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0" table:formula="of:=[.$J$26]*(1-[.B74])*[.B74]" office:value-type="float" office:value="0.645892272667244" calcext:value-type="float">
            <text:p>0,645892272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0" table:formula="of:=[.$J$26]*(1-[.B75])*[.B75]" office:value-type="float" office:value="0.645892416047386" calcext:value-type="float">
            <text:p>0,6458924160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0" table:formula="of:=[.$J$26]*(1-[.B76])*[.B76]" office:value-type="float" office:value="0.645892297902155" calcext:value-type="float">
            <text:p>0,645892297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10" table:formula="of:=[.$J$26]*(1-[.B77])*[.B77]" office:value-type="float" office:value="0.645892395253829" calcext:value-type="float">
            <text:p>0,6458923953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10" table:formula="of:=[.$J$26]*(1-[.B78])*[.B78]" office:value-type="float" office:value="0.645892315036052" calcext:value-type="float">
            <text:p>0,6458923150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10" table:formula="of:=[.$J$26]*(1-[.B79])*[.B79]" office:value-type="float" office:value="0.645892381135502" calcext:value-type="float">
            <text:p>0,6458923811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0" table:formula="of:=[.$J$26]*(1-[.B80])*[.B80]" office:value-type="float" office:value="0.645892326669556" calcext:value-type="float">
            <text:p>0,645892326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10" table:formula="of:=[.$J$26]*(1-[.B81])*[.B81]" office:value-type="float" office:value="0.645892371549496" calcext:value-type="float">
            <text:p>0,6458923715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10" table:formula="of:=[.$J$26]*(1-[.B82])*[.B82]" office:value-type="float" office:value="0.645892334568426" calcext:value-type="float">
            <text:p>0,645892334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10" table:formula="of:=[.$J$26]*(1-[.B83])*[.B83]" office:value-type="float" office:value="0.645892365040828" calcext:value-type="float">
            <text:p>0,6458923650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10" table:formula="of:=[.$J$26]*(1-[.B84])*[.B84]" office:value-type="float" office:value="0.645892339931569" calcext:value-type="float">
            <text:p>0,645892339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10" table:formula="of:=[.$J$26]*(1-[.B85])*[.B85]" office:value-type="float" office:value="0.645892360621599" calcext:value-type="float">
            <text:p>0,645892360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0" table:formula="of:=[.$J$26]*(1-[.B86])*[.B86]" office:value-type="float" office:value="0.645892343573015" calcext:value-type="float">
            <text:p>0,645892343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10" table:formula="of:=[.$J$26]*(1-[.B87])*[.B87]" office:value-type="float" office:value="0.645892357621048" calcext:value-type="float">
            <text:p>0,645892357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10" table:formula="of:=[.$J$26]*(1-[.B88])*[.B88]" office:value-type="float" office:value="0.645892346045469" calcext:value-type="float">
            <text:p>0,6458923460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0" table:formula="of:=[.$J$26]*(1-[.B89])*[.B89]" office:value-type="float" office:value="0.645892355583746" calcext:value-type="float">
            <text:p>0,645892355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10" table:formula="of:=[.$J$26]*(1-[.B90])*[.B90]" office:value-type="float" office:value="0.645892347724206" calcext:value-type="float">
            <text:p>0,645892347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0" table:formula="of:=[.$J$26]*(1-[.B91])*[.B91]" office:value-type="float" office:value="0.645892354200467" calcext:value-type="float">
            <text:p>0,6458923542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10" table:formula="of:=[.$J$26]*(1-[.B92])*[.B92]" office:value-type="float" office:value="0.645892348864028" calcext:value-type="float">
            <text:p>0,645892348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10" table:formula="of:=[.$J$26]*(1-[.B93])*[.B93]" office:value-type="float" office:value="0.645892353261254" calcext:value-type="float">
            <text:p>0,6458923533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10" table:formula="of:=[.$J$26]*(1-[.B94])*[.B94]" office:value-type="float" office:value="0.64589234963794" calcext:value-type="float">
            <text:p>0,645892349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0" table:formula="of:=[.$J$26]*(1-[.B95])*[.B95]" office:value-type="float" office:value="0.64589235262355" calcext:value-type="float">
            <text:p>0,645892352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0" table:formula="of:=[.$J$26]*(1-[.B96])*[.B96]" office:value-type="float" office:value="0.645892350163407" calcext:value-type="float">
            <text:p>0,6458923502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0" table:formula="of:=[.$J$26]*(1-[.B97])*[.B97]" office:value-type="float" office:value="0.645892352190565" calcext:value-type="float">
            <text:p>0,6458923522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0" table:formula="of:=[.$J$26]*(1-[.B98])*[.B98]" office:value-type="float" office:value="0.645892350520187" calcext:value-type="float">
            <text:p>0,6458923505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0" table:formula="of:=[.$J$26]*(1-[.B99])*[.B99]" office:value-type="float" office:value="0.645892351896579" calcext:value-type="float">
            <text:p>0,645892351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0" table:formula="of:=[.$J$26]*(1-[.B100])*[.B100]" office:value-type="float" office:value="0.645892350762432" calcext:value-type="float">
            <text:p>0,6458923508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0" table:formula="of:=[.$J$26]*(1-[.B101])*[.B101]" office:value-type="float" office:value="0.645892351696969" calcext:value-type="float">
            <text:p>0,6458923517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0" table:formula="of:=[.$J$26]*(1-[.B102])*[.B102]" office:value-type="float" office:value="0.64589235092691" calcext:value-type="float">
            <text:p>0,6458923509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0" table:formula="of:=[.$J$26]*(1-[.B103])*[.B103]" office:value-type="float" office:value="0.645892351561438" calcext:value-type="float">
            <text:p>0,6458923516</text:p>
          </table:table-cell>
          <table:table-cell table:number-columns-repeated="9"/>
          <table:table-cell table:style-name="Default" table:number-columns-repeated="2"/>
          <table:table-cell table:number-columns-repeated="5"/>
          <table:table-cell table:formula="of:=[.$J$26]" office:value-type="float" office:value="2.824" calcext:value-type="float">
            <text:p>2,82</text:p>
          </table:table-cell>
          <table:table-cell table:number-columns-repeated="23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0" table:formula="of:=[.$J$26]*(1-[.B104])*[.B104]" office:value-type="float" office:value="0.645892351038587" calcext:value-type="float">
            <text:p>0,6458923510</text:p>
          </table:table-cell>
          <table:table-cell table:number-columns-repeated="254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10" table:formula="of:=[.$J$26]*(1-[.B105])*[.B105]" office:value-type="float" office:value="0.645892351469416" calcext:value-type="float">
            <text:p>0,6458923515</text:p>
          </table:table-cell>
          <table:table-cell table:number-columns-repeated="254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0" table:formula="of:=[.$J$26]*(1-[.B106])*[.B106]" office:value-type="float" office:value="0.645892351114413" calcext:value-type="float">
            <text:p>0,6458923511</text:p>
          </table:table-cell>
          <table:table-cell table:number-columns-repeated="254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10" table:formula="of:=[.$J$26]*(1-[.B107])*[.B107]" office:value-type="float" office:value="0.645892351406936" calcext:value-type="float">
            <text:p>0,6458923514</text:p>
          </table:table-cell>
          <table:table-cell table:number-columns-repeated="254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0" table:formula="of:=[.$J$26]*(1-[.B108])*[.B108]" office:value-type="float" office:value="0.645892351165897" calcext:value-type="float">
            <text:p>0,6458923512</text:p>
          </table:table-cell>
          <table:table-cell table:number-columns-repeated="254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0" table:formula="of:=[.$J$26]*(1-[.B109])*[.B109]" office:value-type="float" office:value="0.645892351364513" calcext:value-type="float">
            <text:p>0,6458923514</text:p>
          </table:table-cell>
          <table:table-cell table:number-columns-repeated="254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10" table:formula="of:=[.$J$26]*(1-[.B110])*[.B110]" office:value-type="float" office:value="0.645892351200853" calcext:value-type="float">
            <text:p>0,6458923512</text:p>
          </table:table-cell>
          <table:table-cell table:number-columns-repeated="254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0" table:formula="of:=[.$J$26]*(1-[.B111])*[.B111]" office:value-type="float" office:value="0.64589235133570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10" table:formula="of:=[.$J$26]*(1-[.B112])*[.B112]" office:value-type="float" office:value="0.645892351224588" calcext:value-type="float">
            <text:p>0,6458923512</text:p>
          </table:table-cell>
          <table:table-cell table:number-columns-repeated="254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10" table:formula="of:=[.$J$26]*(1-[.B113])*[.B113]" office:value-type="float" office:value="0.645892351316152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0" table:formula="of:=[.$J$26]*(1-[.B114])*[.B114]" office:value-type="float" office:value="0.645892351240703" calcext:value-type="float">
            <text:p>0,6458923512</text:p>
          </table:table-cell>
          <table:table-cell table:number-columns-repeated="254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0" table:formula="of:=[.$J$26]*(1-[.B115])*[.B115]" office:value-type="float" office:value="0.645892351302873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10" table:formula="of:=[.$J$26]*(1-[.B116])*[.B116]" office:value-type="float" office:value="0.645892351251645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10" table:formula="of:=[.$J$26]*(1-[.B117])*[.B117]" office:value-type="float" office:value="0.64589235129385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10" table:formula="of:=[.$J$26]*(1-[.B118])*[.B118]" office:value-type="float" office:value="0.645892351259074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0" table:formula="of:=[.$J$26]*(1-[.B119])*[.B119]" office:value-type="float" office:value="0.645892351287735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0" table:formula="of:=[.$J$26]*(1-[.B120])*[.B120]" office:value-type="float" office:value="0.64589235126411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10" table:formula="of:=[.$J$26]*(1-[.B121])*[.B121]" office:value-type="float" office:value="0.64589235128357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0" table:formula="of:=[.$J$26]*(1-[.B122])*[.B122]" office:value-type="float" office:value="0.645892351267544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10" table:formula="of:=[.$J$26]*(1-[.B123])*[.B123]" office:value-type="float" office:value="0.64589235128075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0" table:formula="of:=[.$J$26]*(1-[.B124])*[.B124]" office:value-type="float" office:value="0.64589235126986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0" table:formula="of:=[.$J$26]*(1-[.B125])*[.B125]" office:value-type="float" office:value="0.64589235127884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10" table:formula="of:=[.$J$26]*(1-[.B126])*[.B126]" office:value-type="float" office:value="0.64589235127144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10" table:formula="of:=[.$J$26]*(1-[.B127])*[.B127]" office:value-type="float" office:value="0.64589235127753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0" table:formula="of:=[.$J$26]*(1-[.B128])*[.B128]" office:value-type="float" office:value="0.64589235127252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0" table:formula="of:=[.$J$26]*(1-[.B129])*[.B129]" office:value-type="float" office:value="0.64589235127665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10" table:formula="of:=[.$J$26]*(1-[.B130])*[.B130]" office:value-type="float" office:value="0.64589235127324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0" table:formula="of:=[.$J$26]*(1-[.B131])*[.B131]" office:value-type="float" office:value="0.64589235127605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0" table:formula="of:=[.$J$26]*(1-[.B132])*[.B132]" office:value-type="float" office:value="0.645892351273742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0" table:formula="of:=[.$J$26]*(1-[.B133])*[.B133]" office:value-type="float" office:value="0.64589235127564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10" table:formula="of:=[.$J$26]*(1-[.B134])*[.B134]" office:value-type="float" office:value="0.64589235127407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10" table:formula="of:=[.$J$26]*(1-[.B135])*[.B135]" office:value-type="float" office:value="0.645892351275372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0" table:formula="of:=[.$J$26]*(1-[.B136])*[.B136]" office:value-type="float" office:value="0.64589235127430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0" table:formula="of:=[.$J$26]*(1-[.B137])*[.B137]" office:value-type="float" office:value="0.645892351275185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0" table:formula="of:=[.$J$26]*(1-[.B138])*[.B138]" office:value-type="float" office:value="0.6458923512744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0" table:formula="of:=[.$J$26]*(1-[.B139])*[.B139]" office:value-type="float" office:value="0.64589235127505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10" table:formula="of:=[.$J$26]*(1-[.B140])*[.B140]" office:value-type="float" office:value="0.645892351274565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10" table:formula="of:=[.$J$26]*(1-[.B141])*[.B141]" office:value-type="float" office:value="0.6458923512749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10" table:formula="of:=[.$J$26]*(1-[.B142])*[.B142]" office:value-type="float" office:value="0.64589235127463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10" table:formula="of:=[.$J$26]*(1-[.B143])*[.B143]" office:value-type="float" office:value="0.645892351274912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0" table:formula="of:=[.$J$26]*(1-[.B144])*[.B144]" office:value-type="float" office:value="0.645892351274685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10" table:formula="of:=[.$J$26]*(1-[.B145])*[.B145]" office:value-type="float" office:value="0.645892351274872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10" table:formula="of:=[.$J$26]*(1-[.B146])*[.B146]" office:value-type="float" office:value="0.64589235127471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10" table:formula="of:=[.$J$26]*(1-[.B147])*[.B147]" office:value-type="float" office:value="0.645892351274845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0" table:formula="of:=[.$J$26]*(1-[.B148])*[.B148]" office:value-type="float" office:value="0.64589235127474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10" table:formula="of:=[.$J$26]*(1-[.B149])*[.B149]" office:value-type="float" office:value="0.64589235127482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10" table:formula="of:=[.$J$26]*(1-[.B150])*[.B150]" office:value-type="float" office:value="0.64589235127475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10" table:formula="of:=[.$J$26]*(1-[.B151])*[.B151]" office:value-type="float" office:value="0.645892351274814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10" table:formula="of:=[.$J$26]*(1-[.B152])*[.B152]" office:value-type="float" office:value="0.64589235127476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10" table:formula="of:=[.$J$26]*(1-[.B153])*[.B153]" office:value-type="float" office:value="0.645892351274805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10" table:formula="of:=[.$J$26]*(1-[.B154])*[.B154]" office:value-type="float" office:value="0.645892351274773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10" table:formula="of:=[.$J$26]*(1-[.B155])*[.B155]" office:value-type="float" office:value="0.645892351274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10" table:formula="of:=[.$J$26]*(1-[.B156])*[.B156]" office:value-type="float" office:value="0.64589235127477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10" table:formula="of:=[.$J$26]*(1-[.B157])*[.B157]" office:value-type="float" office:value="0.64589235127479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0" table:formula="of:=[.$J$26]*(1-[.B158])*[.B158]" office:value-type="float" office:value="0.645892351274781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10" table:formula="of:=[.$J$26]*(1-[.B159])*[.B159]" office:value-type="float" office:value="0.645892351274793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0" table:formula="of:=[.$J$26]*(1-[.B160])*[.B160]" office:value-type="float" office:value="0.645892351274783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10" table:formula="of:=[.$J$26]*(1-[.B161])*[.B161]" office:value-type="float" office:value="0.645892351274791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10" table:formula="of:=[.$J$26]*(1-[.B162])*[.B162]" office:value-type="float" office:value="0.645892351274784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10" table:formula="of:=[.$J$26]*(1-[.B163])*[.B163]" office:value-type="float" office:value="0.6458923512747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10" table:formula="of:=[.$J$26]*(1-[.B164])*[.B164]" office:value-type="float" office:value="0.645892351274785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10" table:formula="of:=[.$J$26]*(1-[.B165])*[.B165]" office:value-type="float" office:value="0.64589235127478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10" table:formula="of:=[.$J$26]*(1-[.B166])*[.B166]" office:value-type="float" office:value="0.64589235127478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10" table:formula="of:=[.$J$26]*(1-[.B167])*[.B167]" office:value-type="float" office:value="0.645892351274789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10" table:formula="of:=[.$J$26]*(1-[.B168])*[.B168]" office:value-type="float" office:value="0.645892351274786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10" table:formula="of:=[.$J$26]*(1-[.B169])*[.B169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10" table:formula="of:=[.$J$26]*(1-[.B170])*[.B170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10" table:formula="of:=[.$J$26]*(1-[.B171])*[.B171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10" table:formula="of:=[.$J$26]*(1-[.B172])*[.B172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10" table:formula="of:=[.$J$26]*(1-[.B173])*[.B173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10" table:formula="of:=[.$J$26]*(1-[.B174])*[.B174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10" table:formula="of:=[.$J$26]*(1-[.B175])*[.B175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10" table:formula="of:=[.$J$26]*(1-[.B176])*[.B176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10" table:formula="of:=[.$J$26]*(1-[.B177])*[.B177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10" table:formula="of:=[.$J$26]*(1-[.B178])*[.B178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10" table:formula="of:=[.$J$26]*(1-[.B179])*[.B179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10" table:formula="of:=[.$J$26]*(1-[.B180])*[.B180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10" table:formula="of:=[.$J$26]*(1-[.B181])*[.B181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0" table:formula="of:=[.$J$26]*(1-[.B182])*[.B182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10" table:formula="of:=[.$J$26]*(1-[.B183])*[.B183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10" table:formula="of:=[.$J$26]*(1-[.B184])*[.B184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10" table:formula="of:=[.$J$26]*(1-[.B185])*[.B185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0" table:formula="of:=[.$J$26]*(1-[.B186])*[.B186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0" table:formula="of:=[.$J$26]*(1-[.B187])*[.B187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10" table:formula="of:=[.$J$26]*(1-[.B188])*[.B188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10" table:formula="of:=[.$J$26]*(1-[.B189])*[.B189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10" table:formula="of:=[.$J$26]*(1-[.B190])*[.B190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10" table:formula="of:=[.$J$26]*(1-[.B191])*[.B191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10" table:formula="of:=[.$J$26]*(1-[.B192])*[.B192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10" table:formula="of:=[.$J$26]*(1-[.B193])*[.B193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0" table:formula="of:=[.$J$26]*(1-[.B194])*[.B194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10" table:formula="of:=[.$J$26]*(1-[.B195])*[.B195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0" table:formula="of:=[.$J$26]*(1-[.B196])*[.B196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10" table:formula="of:=[.$J$26]*(1-[.B197])*[.B197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0" table:formula="of:=[.$J$26]*(1-[.B198])*[.B198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10" table:formula="of:=[.$J$26]*(1-[.B199])*[.B199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0" table:formula="of:=[.$J$26]*(1-[.B200])*[.B200]" office:value-type="float" office:value="0.645892351274787" calcext:value-type="float">
            <text:p>0,6458923513</text:p>
          </table:table-cell>
          <table:table-cell table:number-columns-repeated="254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10" table:formula="of:=[.$J$26]*(1-[.B201])*[.B201]" office:value-type="float" office:value="0.645892351274788" calcext:value-type="float">
            <text:p>0,6458923513</text:p>
          </table:table-cell>
          <table:table-cell table:number-columns-repeated="254"/>
        </table:table-row>
        <table:table-row table:style-name="ro2" table:number-rows-repeated="653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2" table:print="false">
        <table:table-column table:style-name="co8" table:default-cell-style-name="Default"/>
        <table:table-column table:style-name="co9" table:default-cell-style-name="ce32"/>
        <table:table-column table:style-name="co8" table:number-columns-repeated="254" table:default-cell-style-name="Default"/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31"/>
          <table:table-cell table:number-columns-repeated="254"/>
        </table:table-row>
        <table:table-row table:style-name="ro2" table:number-rows-repeated="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3" table:style-name="ta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Arial1" svg:font-family="Arial"/>
    <style:font-face style:name="F1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6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14" number:min-integer-digits="1"/>
    </number:number-style>
    <number:number-style style:name="N140">
      <number:number number:decimal-places="13" number:min-integer-digits="1"/>
    </number:number-style>
    <number:number-style style:name="N141">
      <number:number number:decimal-places="12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.00.0000</text:date>, <text:time style:data-style-name="N2" text:time-value="0000-00-00T00:00:02.1207263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. Wolfseher</meta:initial-creator>
    <meta:creation-date>2001-10-17T15:13:23</meta:creation-date>
    <dc:creator>C. W.</dc:creator>
    <dc:date>2014-01-08T18:06:41.290000000</dc:date>
    <meta:print-date>2001-10-17T18:51:10</meta:print-date>
    <meta:editing-cycles>10</meta:editing-cycles>
    <meta:editing-duration>PT38M29S</meta:editing-duration>
    <meta:document-statistic meta:table-count="3" meta:cell-count="822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treat-empty-cells="ignore"/>
    </style:style>
    <style:style style:name="ch3" style:family="chart" style:data-style-name="N0">
      <style:chart-properties chart:display-label="true" chart:tick-marks-minor-inner="false" chart:tick-marks-minor-outer="true" chart:logarithmic="false" chart:minimum="0" chart:maximum="4" chart:reverse-direction="false" text:line-break="false" chart:axis-position="0" chart:axis-label-position="outside-start" chart:tick-mark-position="at-labels"/>
      <style:graphic-properties svg:stroke-color="#b3b3b3"/>
      <style:text-properties fo:color="#008000" style:text-position="0% 58%" fo:font-size="8pt" style:font-size-asian="8pt" style:font-family-complex="Arial" style:font-size-complex="8pt"/>
    </style:style>
    <style:style style:name="ch4" style:family="chart">
      <style:graphic-properties svg:stroke-color="#c0c0c0"/>
    </style:style>
    <style:style style:name="ch5" style:family="chart">
      <style:graphic-properties draw:stroke="dash" draw:stroke-dash="Excel_20_line_20_dash_20_1" svg:stroke-color="#c0c0c0"/>
    </style:style>
    <style:style style:name="ch6" style:family="chart" style:data-style-name="N135">
      <style:chart-properties chart:display-label="true" chart:tick-marks-minor-inner="false" chart:tick-marks-minor-outer="true" chart:logarithmic="false" chart:minimum="0" chart:maximum="1" chart:interval-major="0.1" chart:interval-minor-divisor="2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ff" style:text-position="0% 58%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2" svg:stroke-color="#c0c0c0"/>
    </style:style>
    <style:style style:name="ch8" style:family="chart" style:data-style-name="N135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6pt" style:font-size-asian="6pt" style:font-size-complex="6pt"/>
    </style:style>
    <style:style style:name="ch9" style:family="chart">
      <style:graphic-properties svg:stroke-width="0.035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393cm" svg:height="8.988cm" xlink:href=".." xlink:type="simple" chart:class="chart:scatter" chart:style-name="ch1">
        <chart:plot-area chart:style-name="ch2" table:cell-range-address="Tabelle1.S5:Tabelle1.S104 Tabelle1.B103:Tabelle1.B202" svg:x="0.306cm" svg:y="0.176cm" svg:width="14.77cm" svg:height="8.093cm">
          <chartooo:coordinate-region svg:x="0.954cm" svg:y="0.362cm" svg:width="14.042cm" svg:height="7.287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7" chart:class="minor"/>
          </chart:axis>
          <chart:series chart:style-name="ch8" chart:values-cell-range-address="Tabelle1.B103:Tabelle1.B202" chart:class="chart:scatter">
            <chart:domain table:cell-range-address="Tabelle1.S5:Tabelle1.S104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S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824">
                <text:p>2.824</text:p>
                <draw:g>
                  <svg:desc>Tabelle1.S5:Tabelle1.S104</svg:desc>
                </draw:g>
              </table:table-cell>
              <table:table-cell office:value-type="float" office:value="0.64589235092691">
                <text:p>0.64589235092691</text:p>
                <draw:g>
                  <svg:desc>Tabelle1.B103:Tabelle1.B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561438">
                <text:p>0.645892351561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038587">
                <text:p>0.6458923510385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469416">
                <text:p>0.6458923514694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114413">
                <text:p>0.645892351114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406936">
                <text:p>0.6458923514069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165897">
                <text:p>0.6458923511658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364513">
                <text:p>0.6458923513645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00853">
                <text:p>0.6458923512008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335709">
                <text:p>0.6458923513357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24588">
                <text:p>0.6458923512245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316152">
                <text:p>0.6458923513161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40703">
                <text:p>0.6458923512407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302873">
                <text:p>0.6458923513028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51645">
                <text:p>0.6458923512516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93857">
                <text:p>0.6458923512938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59074">
                <text:p>0.6458923512590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87735">
                <text:p>0.6458923512877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64119">
                <text:p>0.6458923512641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83579">
                <text:p>0.6458923512835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67544">
                <text:p>0.6458923512675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80757">
                <text:p>0.6458923512807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69869">
                <text:p>0.6458923512698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884">
                <text:p>0.645892351278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1448">
                <text:p>0.6458923512714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7539">
                <text:p>0.6458923512775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252">
                <text:p>0.645892351272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6656">
                <text:p>0.6458923512766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3248">
                <text:p>0.6458923512732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6056">
                <text:p>0.6458923512760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3742">
                <text:p>0.6458923512737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5649">
                <text:p>0.6458923512756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078">
                <text:p>0.6458923512740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5372">
                <text:p>0.6458923512753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306">
                <text:p>0.6458923512743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5185">
                <text:p>0.6458923512751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46">
                <text:p>0.645892351274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5057">
                <text:p>0.6458923512750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565">
                <text:p>0.645892351274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97">
                <text:p>0.645892351274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637">
                <text:p>0.6458923512746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912">
                <text:p>0.6458923512749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685">
                <text:p>0.6458923512746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72">
                <text:p>0.6458923512748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18">
                <text:p>0.6458923512747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45">
                <text:p>0.6458923512748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4">
                <text:p>0.645892351274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26">
                <text:p>0.6458923512748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56">
                <text:p>0.6458923512747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14">
                <text:p>0.6458923512748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66">
                <text:p>0.6458923512747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05">
                <text:p>0.64589235127480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73">
                <text:p>0.6458923512747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8">
                <text:p>0.64589235127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77">
                <text:p>0.6458923512747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96">
                <text:p>0.6458923512747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1">
                <text:p>0.6458923512747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93">
                <text:p>0.6458923512747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3">
                <text:p>0.6458923512747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91">
                <text:p>0.6458923512747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4">
                <text:p>0.6458923512747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9">
                <text:p>0.645892351274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5">
                <text:p>0.6458923512747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9">
                <text:p>0.6458923512747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6">
                <text:p>0.64589235127478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9">
                <text:p>0.6458923512747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6">
                <text:p>0.6458923512747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7">
                <text:p>0.6458923512747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824">
                <text:p>2.824</text:p>
              </table:table-cell>
              <table:table-cell office:value-type="float" office:value="0.645892351274788">
                <text:p>0.645892351274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treat-empty-cells="ignore"/>
    </style:style>
    <style:style style:name="ch3" style:family="chart" style:data-style-name="N0">
      <style:chart-properties chart:display-label="true" chart:logarithmic="false" chart:maximum="30" chart:reverse-direction="false" text:line-break="false" chart:axis-position="0" chart:axis-label-position="outside-start" chart:tick-mark-position="at-labels"/>
      <style:graphic-properties svg:stroke-color="#b3b3b3"/>
      <style:text-properties fo:color="#ff0000" style:text-position="0% 58%" fo:font-size="8pt" style:font-size-asian="8pt" style:font-family-complex="Arial" style:font-size-complex="8pt"/>
    </style:style>
    <style:style style:name="ch4" style:family="chart" style:data-style-name="N135">
      <style:chart-properties chart:display-label="true" chart:logarithmic="false" chart:maximum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ff" style:text-position="0% 58%" fo:font-size="8pt" style:font-size-asian="8pt" style:font-family-complex="Arial" style:font-size-complex="8pt"/>
    </style:style>
    <style:style style:name="ch5" style:family="chart" style:data-style-name="N135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5.382cm" svg:height="8.07cm" xlink:href=".." xlink:type="simple" chart:class="chart:scatter" chart:style-name="ch1">
        <chart:plot-area chart:style-name="ch2" table:cell-range-address="Tabelle1.A2:Tabelle1.B32 Tabelle1.B1:Tabelle1.B1" chart:data-source-has-labels="row" svg:x="0.307cm" svg:y="0.16cm" svg:width="14.767cm" svg:height="7.748cm">
          <chartooo:coordinate-region svg:x="0.955cm" svg:y="0.347cm" svg:width="13.959cm" svg:height="6.941cm"/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Tabelle1.B2:Tabelle1.B32" chart:label-cell-address="Tabelle1.B1:Tabelle1.B1" chart:class="chart:scatter">
            <chart:domain table:cell-range-address="Tabelle1.A2:Tabelle1.A32"/>
            <chart:data-point chart:repeated="3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opulation xn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32</svg:desc>
                </draw:g>
              </table:table-cell>
              <table:table-cell office:value-type="float" office:value="0.96">
                <text:p>0.96</text:p>
                <draw:g>
                  <svg:desc>Tabelle1.B2:Tabelle1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084416">
                <text:p>0.10844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73030022755779">
                <text:p>0.2730300227557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560520593509636">
                <text:p>0.5605205935096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695656415917746">
                <text:p>0.6956564159177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597893232954467">
                <text:p>0.5978932329544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678937367795424">
                <text:p>0.6789373677954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615579525579801">
                <text:p>0.6155795255798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668275238105297">
                <text:p>0.6682752381052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62603404653547">
                <text:p>0.626034046535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661141943577639">
                <text:p>0.6611419435776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632669965832539">
                <text:p>0.632669965832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656293872788764">
                <text:p>0.6562938727887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63701596432822">
                <text:p>0.637015964328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652983990466243">
                <text:p>0.6529839904662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639906817818733">
                <text:p>0.6399068178187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650723256493809">
                <text:p>0.6507232564938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64184577986417">
                <text:p>0.641845779864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649180483850865">
                <text:p>0.6491804838508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643152397464174">
                <text:p>0.6431523974641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648128872467132">
                <text:p>0.6481288724671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644035332087924">
                <text:p>0.6440353320879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647412796463548">
                <text:p>0.6474127964635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644632976047162">
                <text:p>0.644632976047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646925597525029">
                <text:p>0.6469255975250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645037941468363">
                <text:p>0.6450379414683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646594323389766">
                <text:p>0.6465943233897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645312534684108">
                <text:p>0.6453125346841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646369170752632">
                <text:p>0.6463691707526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6454988099694">
                <text:p>0.64549880996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646216191944107">
                <text:p>0.6462161919441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chart-properties chart:treat-empty-cells="ignore"/>
    </style:style>
    <style:style style:name="ch3" style:family="chart" style:data-style-name="N135">
      <style:chart-properties chart:display-label="true" chart:logarithmic="false" chart:minimum="0" chart:maximum="1" chart:origin="0" chart:interval-major="0.1" chart:interval-minor-divisor="2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maximum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size="8pt" style:font-size-asian="8pt" style:font-family-complex="Arial" style:font-size-complex="8pt"/>
    </style:style>
    <style:style style:name="ch5" style:family="chart" style:data-style-name="N0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6" style:family="chart">
      <style:chart-properties chart:solid-type="cuboid"/>
    </style:style>
    <style:style style:name="ch7" style:family="chart" style:data-style-name="N0">
      <style:chart-properties chart:symbol-type="none"/>
      <style:graphic-properties svg:stroke-width="0.035cm" svg:stroke-color="#000000" draw:fill-color="#000000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35cm" svg:stroke-color="#c0c0c0" draw:fill-color="#c0c0c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8.92cm" svg:height="8.855cm" xlink:href=".." xlink:type="simple" chart:class="chart:scatter" chart:style-name="ch1">
        <chart:plot-area chart:style-name="ch2" table:cell-range-address="Tabelle1.N4:Tabelle1.O46 Tabelle1.P4:Tabelle1.P68 Tabelle1.U4:Tabelle1.U5 Tabelle1.R4:Tabelle1.R68" svg:x="0.373cm" svg:y="0.262cm" svg:width="8.34cm" svg:height="8.202cm">
          <chartooo:coordinate-region svg:x="1.021cm" svg:y="0.449cm" svg:width="7.492cm" svg:height="7.395cm"/>
          <chart:axis chart:dimension="x" chart:name="primary-x" chart:style-name="ch3"/>
          <chart:axis chart:dimension="y" chart:name="primary-y" chart:style-name="ch4"/>
          <chart:series chart:style-name="ch5" chart:values-cell-range-address="Tabelle1.O4:Tabelle1.O46" chart:class="chart:scatter">
            <chart:domain table:cell-range-address="Tabelle1.N4:Tabelle1.N46"/>
            <chart:data-point chart:style-name="ch6" chart:repeated="3"/>
            <chart:data-point chart:repeated="40"/>
          </chart:series>
          <chart:series chart:style-name="ch7" chart:values-cell-range-address="Tabelle1.P4:Tabelle1.P68" chart:class="chart:scatter">
            <chart:domain table:cell-range-address="Tabelle1.Q4:Tabelle1.Q68"/>
            <chart:data-point chart:repeated="65"/>
          </chart:series>
          <chart:series chart:style-name="ch5" chart:values-cell-range-address="Tabelle1.U4:Tabelle1.U5" chart:class="chart:scatter">
            <chart:domain table:cell-range-address="Tabelle1.T4:Tabelle1.T5"/>
            <chart:data-point chart:repeated="2"/>
          </chart:series>
          <chart:series chart:style-name="ch8" chart:values-cell-range-address="Tabelle1.R4:Tabelle1.R68" chart:class="chart:scatter">
            <chart:domain table:cell-range-address="Tabelle1.Q4:Tabelle1.Q68"/>
            <chart:data-point chart:repeated="6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  <table:table-cell office:value-type="string">
                <text:p>Spalte Q</text:p>
              </table:table-cell>
              <table:table-cell office:value-type="string">
                <text:p>Spalte P</text:p>
              </table:table-cell>
              <table:table-cell office:value-type="string">
                <text:p>Spalte T</text:p>
              </table:table-cell>
              <table:table-cell office:value-type="string">
                <text:p>Spalte U</text:p>
              </table:table-cell>
              <table:table-cell office:value-type="string">
                <text:p>Spalte Q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6">
                <text:p>0.96</text:p>
                <draw:g>
                  <svg:desc>Tabelle1.N4:Tabelle1.N46</svg:desc>
                </draw:g>
              </table:table-cell>
              <table:table-cell office:value-type="float" office:value="0">
                <text:p>0</text:p>
                <draw:g>
                  <svg:desc>Tabelle1.O4:Tabelle1.O46</svg:desc>
                </draw:g>
              </table:table-cell>
              <table:table-cell office:value-type="float" office:value="0">
                <text:p>0</text:p>
                <draw:g>
                  <svg:desc>Tabelle1.Q4:Tabelle1.Q68</svg:desc>
                </draw:g>
              </table:table-cell>
              <table:table-cell office:value-type="float" office:value="0">
                <text:p>0</text:p>
                <draw:g>
                  <svg:desc>Tabelle1.P4:Tabelle1.P68</svg:desc>
                </draw:g>
              </table:table-cell>
              <table:table-cell office:value-type="float" office:value="0">
                <text:p>0</text:p>
                <draw:g>
                  <svg:desc>Tabelle1.T4:Tabelle1.T5</svg:desc>
                </draw:g>
              </table:table-cell>
              <table:table-cell office:value-type="float" office:value="0">
                <text:p>0</text:p>
                <draw:g>
                  <svg:desc>Tabelle1.U4:Tabelle1.U5</svg:desc>
                </draw:g>
              </table:table-cell>
              <table:table-cell office:value-type="float" office:value="0">
                <text:p>0</text:p>
                <draw:g>
                  <svg:desc>Tabelle1.Q4:Tabelle1.Q68</svg:desc>
                </draw:g>
              </table:table-cell>
              <table:table-cell office:value-type="float" office:value="0">
                <text:p>0</text:p>
                <draw:g>
                  <svg:desc>Tabelle1.R4:Tabelle1.R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6">
                <text:p>0.96</text:p>
              </table:table-cell>
              <table:table-cell office:value-type="float" office:value="0.1084416">
                <text:p>0.1084416</text:p>
              </table:table-cell>
              <table:table-cell office:value-type="float" office:value="0.015625">
                <text:p>0.015625</text:p>
              </table:table-cell>
              <table:table-cell office:value-type="float" office:value="0.043435546875">
                <text:p>0.04343554687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15625">
                <text:p>0.015625</text:p>
              </table:table-cell>
              <table:table-cell office:value-type="float" office:value="0.117334094002899">
                <text:p>0.1173340940028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84416">
                <text:p>0.1084416</text:p>
              </table:table-cell>
              <table:table-cell office:value-type="float" office:value="0.1084416">
                <text:p>0.1084416</text:p>
              </table:table-cell>
              <table:table-cell office:value-type="float" office:value="0.03125">
                <text:p>0.03125</text:p>
              </table:table-cell>
              <table:table-cell office:value-type="float" office:value="0.0854921875">
                <text:p>0.08549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125">
                <text:p>0.03125</text:p>
              </table:table-cell>
              <table:table-cell office:value-type="float" office:value="0.220789564015137">
                <text:p>0.2207895640151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84416">
                <text:p>0.1084416</text:p>
              </table:table-cell>
              <table:table-cell office:value-type="float" office:value="0.273030022755779">
                <text:p>0.273030022755779</text:p>
              </table:table-cell>
              <table:table-cell office:value-type="float" office:value="0.046875">
                <text:p>0.046875</text:p>
              </table:table-cell>
              <table:table-cell office:value-type="float" office:value="0.126169921875">
                <text:p>0.1261699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6875">
                <text:p>0.046875</text:p>
              </table:table-cell>
              <table:table-cell office:value-type="float" office:value="0.311349029273895">
                <text:p>0.3113490292738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3030022755779">
                <text:p>0.273030022755779</text:p>
              </table:table-cell>
              <table:table-cell office:value-type="float" office:value="0.273030022755779">
                <text:p>0.273030022755779</text:p>
              </table:table-cell>
              <table:table-cell office:value-type="float" office:value="0.0625">
                <text:p>0.0625</text:p>
              </table:table-cell>
              <table:table-cell office:value-type="float" office:value="0.16546875">
                <text:p>0.165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5">
                <text:p>0.0625</text:p>
              </table:table-cell>
              <table:table-cell office:value-type="float" office:value="0.389962891992187">
                <text:p>0.3899628919921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3030022755779">
                <text:p>0.273030022755779</text:p>
              </table:table-cell>
              <table:table-cell office:value-type="float" office:value="0.560520593509636">
                <text:p>0.560520593509636</text:p>
              </table:table-cell>
              <table:table-cell office:value-type="float" office:value="0.078125">
                <text:p>0.078125</text:p>
              </table:table-cell>
              <table:table-cell office:value-type="float" office:value="0.203388671875">
                <text:p>0.203388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8125">
                <text:p>0.078125</text:p>
              </table:table-cell>
              <table:table-cell office:value-type="float" office:value="0.457549337358856">
                <text:p>0.4575493373588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60520593509636">
                <text:p>0.560520593509636</text:p>
              </table:table-cell>
              <table:table-cell office:value-type="float" office:value="0.560520593509636">
                <text:p>0.560520593509636</text:p>
              </table:table-cell>
              <table:table-cell office:value-type="float" office:value="0.09375">
                <text:p>0.09375</text:p>
              </table:table-cell>
              <table:table-cell office:value-type="float" office:value="0.2399296875">
                <text:p>0.23992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75">
                <text:p>0.09375</text:p>
              </table:table-cell>
              <table:table-cell office:value-type="float" office:value="0.514994333538574">
                <text:p>0.5149943335385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60520593509636">
                <text:p>0.560520593509636</text:p>
              </table:table-cell>
              <table:table-cell office:value-type="float" office:value="0.695656415917746">
                <text:p>0.695656415917746</text:p>
              </table:table-cell>
              <table:table-cell office:value-type="float" office:value="0.109375">
                <text:p>0.109375</text:p>
              </table:table-cell>
              <table:table-cell office:value-type="float" office:value="0.275091796875">
                <text:p>0.2750917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9375">
                <text:p>0.109375</text:p>
              </table:table-cell>
              <table:table-cell office:value-type="float" office:value="0.563151631671844">
                <text:p>0.5631516316718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95656415917746">
                <text:p>0.695656415917746</text:p>
              </table:table-cell>
              <table:table-cell office:value-type="float" office:value="0.695656415917746">
                <text:p>0.695656415917746</text:p>
              </table:table-cell>
              <table:table-cell office:value-type="float" office:value="0.125">
                <text:p>0.125</text:p>
              </table:table-cell>
              <table:table-cell office:value-type="float" office:value="0.308875">
                <text:p>0.308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  <table:table-cell office:value-type="float" office:value="0.602842765875">
                <text:p>0.602842765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95656415917746">
                <text:p>0.695656415917746</text:p>
              </table:table-cell>
              <table:table-cell office:value-type="float" office:value="0.597893232954467">
                <text:p>0.597893232954467</text:p>
              </table:table-cell>
              <table:table-cell office:value-type="float" office:value="0.140625">
                <text:p>0.140625</text:p>
              </table:table-cell>
              <table:table-cell office:value-type="float" office:value="0.341279296875">
                <text:p>0.3412792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0625">
                <text:p>0.140625</text:p>
              </table:table-cell>
              <table:table-cell office:value-type="float" office:value="0.634857053240204">
                <text:p>0.6348570532402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97893232954467">
                <text:p>0.597893232954467</text:p>
              </table:table-cell>
              <table:table-cell office:value-type="float" office:value="0.597893232954467">
                <text:p>0.597893232954467</text:p>
              </table:table-cell>
              <table:table-cell office:value-type="float" office:value="0.15625">
                <text:p>0.15625</text:p>
              </table:table-cell>
              <table:table-cell office:value-type="float" office:value="0.3723046875">
                <text:p>0.3723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625">
                <text:p>0.15625</text:p>
              </table:table-cell>
              <table:table-cell office:value-type="float" office:value="0.659951593835449">
                <text:p>0.6599515938354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97893232954467">
                <text:p>0.597893232954467</text:p>
              </table:table-cell>
              <table:table-cell office:value-type="float" office:value="0.678937367795424">
                <text:p>0.678937367795424</text:p>
              </table:table-cell>
              <table:table-cell office:value-type="float" office:value="0.171875">
                <text:p>0.171875</text:p>
              </table:table-cell>
              <table:table-cell office:value-type="float" office:value="0.401951171875">
                <text:p>0.4019511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1875">
                <text:p>0.171875</text:p>
              </table:table-cell>
              <table:table-cell office:value-type="float" office:value="0.678851270704559">
                <text:p>0.6788512707045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78937367795424">
                <text:p>0.678937367795424</text:p>
              </table:table-cell>
              <table:table-cell office:value-type="float" office:value="0.678937367795424">
                <text:p>0.678937367795424</text:p>
              </table:table-cell>
              <table:table-cell office:value-type="float" office:value="0.1875">
                <text:p>0.1875</text:p>
              </table:table-cell>
              <table:table-cell office:value-type="float" office:value="0.43021875">
                <text:p>0.430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  <table:table-cell office:value-type="float" office:value="0.692248749867188">
                <text:p>0.6922487498671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78937367795424">
                <text:p>0.678937367795424</text:p>
              </table:table-cell>
              <table:table-cell office:value-type="float" office:value="0.615579525579801">
                <text:p>0.615579525579801</text:p>
              </table:table-cell>
              <table:table-cell office:value-type="float" office:value="0.203125">
                <text:p>0.203125</text:p>
              </table:table-cell>
              <table:table-cell office:value-type="float" office:value="0.457107421875">
                <text:p>0.4571074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3125">
                <text:p>0.203125</text:p>
              </table:table-cell>
              <table:table-cell office:value-type="float" office:value="0.700804480318817">
                <text:p>0.7008044803188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15579525579801">
                <text:p>0.615579525579801</text:p>
              </table:table-cell>
              <table:table-cell office:value-type="float" office:value="0.615579525579801">
                <text:p>0.615579525579801</text:p>
              </table:table-cell>
              <table:table-cell office:value-type="float" office:value="0.21875">
                <text:p>0.21875</text:p>
              </table:table-cell>
              <table:table-cell office:value-type="float" office:value="0.4826171875">
                <text:p>0.48261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875">
                <text:p>0.21875</text:p>
              </table:table-cell>
              <table:table-cell office:value-type="float" office:value="0.705146694030762">
                <text:p>0.7051466940307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15579525579801">
                <text:p>0.615579525579801</text:p>
              </table:table-cell>
              <table:table-cell office:value-type="float" office:value="0.668275238105297">
                <text:p>0.668275238105297</text:p>
              </table:table-cell>
              <table:table-cell office:value-type="float" office:value="0.234375">
                <text:p>0.234375</text:p>
              </table:table-cell>
              <table:table-cell office:value-type="float" office:value="0.506748046875">
                <text:p>0.506748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4375">
                <text:p>0.234375</text:p>
              </table:table-cell>
              <table:table-cell office:value-type="float" office:value="0.705871405950165">
                <text:p>0.7058714059501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68275238105297">
                <text:p>0.668275238105297</text:p>
              </table:table-cell>
              <table:table-cell office:value-type="float" office:value="0.668275238105297">
                <text:p>0.668275238105297</text:p>
              </table:table-cell>
              <table:table-cell office:value-type="float" office:value="0.25">
                <text:p>0.25</text:p>
              </table:table-cell>
              <table:table-cell office:value-type="float" office:value="0.5295">
                <text:p>0.5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0.703542414">
                <text:p>0.7035424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68275238105297">
                <text:p>0.668275238105297</text:p>
              </table:table-cell>
              <table:table-cell office:value-type="float" office:value="0.626034046535471">
                <text:p>0.626034046535471</text:p>
              </table:table-cell>
              <table:table-cell office:value-type="float" office:value="0.265625">
                <text:p>0.265625</text:p>
              </table:table-cell>
              <table:table-cell office:value-type="float" office:value="0.550873046875">
                <text:p>0.550873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5625">
                <text:p>0.265625</text:p>
              </table:table-cell>
              <table:table-cell office:value-type="float" office:value="0.698691299079071">
                <text:p>0.6986912990790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26034046535471">
                <text:p>0.626034046535471</text:p>
              </table:table-cell>
              <table:table-cell office:value-type="float" office:value="0.626034046535471">
                <text:p>0.626034046535471</text:p>
              </table:table-cell>
              <table:table-cell office:value-type="float" office:value="0.28125">
                <text:p>0.28125</text:p>
              </table:table-cell>
              <table:table-cell office:value-type="float" office:value="0.5708671875">
                <text:p>0.5708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125">
                <text:p>0.28125</text:p>
              </table:table-cell>
              <table:table-cell office:value-type="float" office:value="0.691817425062012">
                <text:p>0.6918174250620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26034046535471">
                <text:p>0.626034046535471</text:p>
              </table:table-cell>
              <table:table-cell office:value-type="float" office:value="0.661141943577639">
                <text:p>0.661141943577639</text:p>
              </table:table-cell>
              <table:table-cell office:value-type="float" office:value="0.296875">
                <text:p>0.296875</text:p>
              </table:table-cell>
              <table:table-cell office:value-type="float" office:value="0.589482421875">
                <text:p>0.5894824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6875">
                <text:p>0.296875</text:p>
              </table:table-cell>
              <table:table-cell office:value-type="float" office:value="0.683387938799286">
                <text:p>0.6833879387992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61141943577639">
                <text:p>0.661141943577639</text:p>
              </table:table-cell>
              <table:table-cell office:value-type="float" office:value="0.661141943577639">
                <text:p>0.661141943577639</text:p>
              </table:table-cell>
              <table:table-cell office:value-type="float" office:value="0.3125">
                <text:p>0.3125</text:p>
              </table:table-cell>
              <table:table-cell office:value-type="float" office:value="0.60671875">
                <text:p>0.60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  <table:table-cell office:value-type="float" office:value="0.673837770117187">
                <text:p>0.6738377701171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61141943577639">
                <text:p>0.661141943577639</text:p>
              </table:table-cell>
              <table:table-cell office:value-type="float" office:value="0.632669965832539">
                <text:p>0.632669965832539</text:p>
              </table:table-cell>
              <table:table-cell office:value-type="float" office:value="0.328125">
                <text:p>0.328125</text:p>
              </table:table-cell>
              <table:table-cell office:value-type="float" office:value="0.622576171875">
                <text:p>0.6225761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28125">
                <text:p>0.328125</text:p>
              </table:table-cell>
              <table:table-cell office:value-type="float" office:value="0.663569631817841">
                <text:p>0.6635696318178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32669965832539">
                <text:p>0.632669965832539</text:p>
              </table:table-cell>
              <table:table-cell office:value-type="float" office:value="0.632669965832539">
                <text:p>0.632669965832539</text:p>
              </table:table-cell>
              <table:table-cell office:value-type="float" office:value="0.34375">
                <text:p>0.34375</text:p>
              </table:table-cell>
              <table:table-cell office:value-type="float" office:value="0.6370546875">
                <text:p>0.63705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375">
                <text:p>0.34375</text:p>
              </table:table-cell>
              <table:table-cell office:value-type="float" office:value="0.652954019679199">
                <text:p>0.6529540196791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32669965832539">
                <text:p>0.632669965832539</text:p>
              </table:table-cell>
              <table:table-cell office:value-type="float" office:value="0.656293872788764">
                <text:p>0.656293872788764</text:p>
              </table:table-cell>
              <table:table-cell office:value-type="float" office:value="0.359375">
                <text:p>0.359375</text:p>
              </table:table-cell>
              <table:table-cell office:value-type="float" office:value="0.650154296875">
                <text:p>0.6501542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9375">
                <text:p>0.359375</text:p>
              </table:table-cell>
              <table:table-cell office:value-type="float" office:value="0.642329212455048">
                <text:p>0.6423292124550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56293872788764">
                <text:p>0.656293872788764</text:p>
              </table:table-cell>
              <table:table-cell office:value-type="float" office:value="0.656293872788764">
                <text:p>0.656293872788764</text:p>
              </table:table-cell>
              <table:table-cell office:value-type="float" office:value="0.375">
                <text:p>0.375</text:p>
              </table:table-cell>
              <table:table-cell office:value-type="float" office:value="0.661875">
                <text:p>0.66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5">
                <text:p>0.375</text:p>
              </table:table-cell>
              <table:table-cell office:value-type="float" office:value="0.632001271875">
                <text:p>0.632001271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56293872788764">
                <text:p>0.656293872788764</text:p>
              </table:table-cell>
              <table:table-cell office:value-type="float" office:value="0.63701596432822">
                <text:p>0.63701596432822</text:p>
              </table:table-cell>
              <table:table-cell office:value-type="float" office:value="0.390625">
                <text:p>0.390625</text:p>
              </table:table-cell>
              <table:table-cell office:value-type="float" office:value="0.672216796875">
                <text:p>0.6722167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90625">
                <text:p>0.390625</text:p>
              </table:table-cell>
              <table:table-cell office:value-type="float" office:value="0.622244042644501">
                <text:p>0.6222440426445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3701596432822">
                <text:p>0.63701596432822</text:p>
              </table:table-cell>
              <table:table-cell office:value-type="float" office:value="0.63701596432822">
                <text:p>0.63701596432822</text:p>
              </table:table-cell>
              <table:table-cell office:value-type="float" office:value="0.40625">
                <text:p>0.40625</text:p>
              </table:table-cell>
              <table:table-cell office:value-type="float" office:value="0.6811796875">
                <text:p>0.68117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625">
                <text:p>0.40625</text:p>
              </table:table-cell>
              <table:table-cell office:value-type="float" office:value="0.613299152444824">
                <text:p>0.6132991524448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3701596432822">
                <text:p>0.63701596432822</text:p>
              </table:table-cell>
              <table:table-cell office:value-type="float" office:value="0.652983990466243">
                <text:p>0.652983990466243</text:p>
              </table:table-cell>
              <table:table-cell office:value-type="float" office:value="0.421875">
                <text:p>0.421875</text:p>
              </table:table-cell>
              <table:table-cell office:value-type="float" office:value="0.688763671875">
                <text:p>0.688763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21875">
                <text:p>0.421875</text:p>
              </table:table-cell>
              <table:table-cell office:value-type="float" office:value="0.605376011933075">
                <text:p>0.6053760119330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52983990466243">
                <text:p>0.652983990466243</text:p>
              </table:table-cell>
              <table:table-cell office:value-type="float" office:value="0.652983990466243">
                <text:p>0.652983990466243</text:p>
              </table:table-cell>
              <table:table-cell office:value-type="float" office:value="0.4375">
                <text:p>0.4375</text:p>
              </table:table-cell>
              <table:table-cell office:value-type="float" office:value="0.69496875">
                <text:p>0.694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75">
                <text:p>0.4375</text:p>
              </table:table-cell>
              <table:table-cell office:value-type="float" office:value="0.598651814742187">
                <text:p>0.5986518147421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52983990466243">
                <text:p>0.652983990466243</text:p>
              </table:table-cell>
              <table:table-cell office:value-type="float" office:value="0.639906817818733">
                <text:p>0.639906817818733</text:p>
              </table:table-cell>
              <table:table-cell office:value-type="float" office:value="0.453125">
                <text:p>0.453125</text:p>
              </table:table-cell>
              <table:table-cell office:value-type="float" office:value="0.699794921875">
                <text:p>0.6997949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3125">
                <text:p>0.453125</text:p>
              </table:table-cell>
              <table:table-cell office:value-type="float" office:value="0.593271537480926">
                <text:p>0.5932715374809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39906817818733">
                <text:p>0.639906817818733</text:p>
              </table:table-cell>
              <table:table-cell office:value-type="float" office:value="0.639906817818733">
                <text:p>0.639906817818733</text:p>
              </table:table-cell>
              <table:table-cell office:value-type="float" office:value="0.46875">
                <text:p>0.46875</text:p>
              </table:table-cell>
              <table:table-cell office:value-type="float" office:value="0.7032421875">
                <text:p>0.70324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6875">
                <text:p>0.46875</text:p>
              </table:table-cell>
              <table:table-cell office:value-type="float" office:value="0.589347939733887">
                <text:p>0.5893479397338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39906817818733">
                <text:p>0.639906817818733</text:p>
              </table:table-cell>
              <table:table-cell office:value-type="float" office:value="0.650723256493809">
                <text:p>0.650723256493809</text:p>
              </table:table-cell>
              <table:table-cell office:value-type="float" office:value="0.484375">
                <text:p>0.484375</text:p>
              </table:table-cell>
              <table:table-cell office:value-type="float" office:value="0.705310546875">
                <text:p>0.7053105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4375">
                <text:p>0.484375</text:p>
              </table:table-cell>
              <table:table-cell office:value-type="float" office:value="0.586961564061493">
                <text:p>0.5869615640614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50723256493809">
                <text:p>0.650723256493809</text:p>
              </table:table-cell>
              <table:table-cell office:value-type="float" office:value="0.650723256493809">
                <text:p>0.650723256493809</text:p>
              </table:table-cell>
              <table:table-cell office:value-type="float" office:value="0.5">
                <text:p>0.5</text:p>
              </table:table-cell>
              <table:table-cell office:value-type="float" office:value="0.706">
                <text:p>0.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86160736">
                <text:p>0.5861607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50723256493809">
                <text:p>0.650723256493809</text:p>
              </table:table-cell>
              <table:table-cell office:value-type="float" office:value="0.64184577986417">
                <text:p>0.64184577986417</text:p>
              </table:table-cell>
              <table:table-cell office:value-type="float" office:value="0.515625">
                <text:p>0.515625</text:p>
              </table:table-cell>
              <table:table-cell office:value-type="float" office:value="0.705310546875">
                <text:p>0.7053105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5625">
                <text:p>0.515625</text:p>
              </table:table-cell>
              <table:table-cell office:value-type="float" office:value="0.586961564061493">
                <text:p>0.5869615640614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4184577986417">
                <text:p>0.64184577986417</text:p>
              </table:table-cell>
              <table:table-cell office:value-type="float" office:value="0.64184577986417">
                <text:p>0.64184577986417</text:p>
              </table:table-cell>
              <table:table-cell office:value-type="float" office:value="0.53125">
                <text:p>0.53125</text:p>
              </table:table-cell>
              <table:table-cell office:value-type="float" office:value="0.7032421875">
                <text:p>0.70324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125">
                <text:p>0.53125</text:p>
              </table:table-cell>
              <table:table-cell office:value-type="float" office:value="0.589347939733887">
                <text:p>0.5893479397338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4184577986417">
                <text:p>0.64184577986417</text:p>
              </table:table-cell>
              <table:table-cell office:value-type="float" office:value="0.649180483850865">
                <text:p>0.649180483850865</text:p>
              </table:table-cell>
              <table:table-cell office:value-type="float" office:value="0.546875">
                <text:p>0.546875</text:p>
              </table:table-cell>
              <table:table-cell office:value-type="float" office:value="0.699794921875">
                <text:p>0.6997949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6875">
                <text:p>0.546875</text:p>
              </table:table-cell>
              <table:table-cell office:value-type="float" office:value="0.593271537480927">
                <text:p>0.5932715374809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49180483850865">
                <text:p>0.649180483850865</text:p>
              </table:table-cell>
              <table:table-cell office:value-type="float" office:value="0.649180483850865">
                <text:p>0.649180483850865</text:p>
              </table:table-cell>
              <table:table-cell office:value-type="float" office:value="0.5625">
                <text:p>0.5625</text:p>
              </table:table-cell>
              <table:table-cell office:value-type="float" office:value="0.69496875">
                <text:p>0.694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25">
                <text:p>0.5625</text:p>
              </table:table-cell>
              <table:table-cell office:value-type="float" office:value="0.598651814742188">
                <text:p>0.5986518147421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49180483850865">
                <text:p>0.649180483850865</text:p>
              </table:table-cell>
              <table:table-cell office:value-type="float" office:value="0.643152397464174">
                <text:p>0.643152397464174</text:p>
              </table:table-cell>
              <table:table-cell office:value-type="float" office:value="0.578125">
                <text:p>0.578125</text:p>
              </table:table-cell>
              <table:table-cell office:value-type="float" office:value="0.688763671875">
                <text:p>0.688763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8125">
                <text:p>0.578125</text:p>
              </table:table-cell>
              <table:table-cell office:value-type="float" office:value="0.605376011933075">
                <text:p>0.6053760119330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43152397464174">
                <text:p>0.643152397464174</text:p>
              </table:table-cell>
              <table:table-cell office:value-type="float" office:value="0.643152397464174">
                <text:p>0.643152397464174</text:p>
              </table:table-cell>
              <table:table-cell office:value-type="float" office:value="0.59375">
                <text:p>0.59375</text:p>
              </table:table-cell>
              <table:table-cell office:value-type="float" office:value="0.6811796875">
                <text:p>0.68117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375">
                <text:p>0.59375</text:p>
              </table:table-cell>
              <table:table-cell office:value-type="float" office:value="0.613299152444824">
                <text:p>0.6132991524448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43152397464174">
                <text:p>0.643152397464174</text:p>
              </table:table-cell>
              <table:table-cell office:value-type="float" office:value="0.648128872467132">
                <text:p>0.648128872467132</text:p>
              </table:table-cell>
              <table:table-cell office:value-type="float" office:value="0.609375">
                <text:p>0.609375</text:p>
              </table:table-cell>
              <table:table-cell office:value-type="float" office:value="0.672216796875">
                <text:p>0.6722167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09375">
                <text:p>0.609375</text:p>
              </table:table-cell>
              <table:table-cell office:value-type="float" office:value="0.622244042644501">
                <text:p>0.6222440426445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48128872467132">
                <text:p>0.648128872467132</text:p>
              </table:table-cell>
              <table:table-cell office:value-type="float" office:value="0.648128872467132">
                <text:p>0.648128872467132</text:p>
              </table:table-cell>
              <table:table-cell office:value-type="float" office:value="0.625">
                <text:p>0.625</text:p>
              </table:table-cell>
              <table:table-cell office:value-type="float" office:value="0.661875">
                <text:p>0.66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5">
                <text:p>0.625</text:p>
              </table:table-cell>
              <table:table-cell office:value-type="float" office:value="0.632001271875">
                <text:p>0.63200127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48128872467132">
                <text:p>0.648128872467132</text:p>
              </table:table-cell>
              <table:table-cell office:value-type="float" office:value="0.644035332087924">
                <text:p>0.644035332087924</text:p>
              </table:table-cell>
              <table:table-cell office:value-type="float" office:value="0.640625">
                <text:p>0.640625</text:p>
              </table:table-cell>
              <table:table-cell office:value-type="float" office:value="0.650154296875">
                <text:p>0.6501542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40625">
                <text:p>0.640625</text:p>
              </table:table-cell>
              <table:table-cell office:value-type="float" office:value="0.642329212455048">
                <text:p>0.6423292124550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44035332087924">
                <text:p>0.644035332087924</text:p>
              </table:table-cell>
              <table:table-cell office:value-type="float" office:value="0.644035332087924">
                <text:p>0.644035332087924</text:p>
              </table:table-cell>
              <table:table-cell office:value-type="float" office:value="0.65625">
                <text:p>0.65625</text:p>
              </table:table-cell>
              <table:table-cell office:value-type="float" office:value="0.6370546875">
                <text:p>0.63705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5625">
                <text:p>0.65625</text:p>
              </table:table-cell>
              <table:table-cell office:value-type="float" office:value="0.652954019679199">
                <text:p>0.6529540196791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1875">
                <text:p>0.671875</text:p>
              </table:table-cell>
              <table:table-cell office:value-type="float" office:value="0.622576171875">
                <text:p>0.6225761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1875">
                <text:p>0.671875</text:p>
              </table:table-cell>
              <table:table-cell office:value-type="float" office:value="0.663569631817841">
                <text:p>0.663569631817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75">
                <text:p>0.6875</text:p>
              </table:table-cell>
              <table:table-cell office:value-type="float" office:value="0.60671875">
                <text:p>0.60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75">
                <text:p>0.6875</text:p>
              </table:table-cell>
              <table:table-cell office:value-type="float" office:value="0.673837770117187">
                <text:p>0.6738377701171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3125">
                <text:p>0.703125</text:p>
              </table:table-cell>
              <table:table-cell office:value-type="float" office:value="0.589482421875">
                <text:p>0.5894824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3125">
                <text:p>0.703125</text:p>
              </table:table-cell>
              <table:table-cell office:value-type="float" office:value="0.683387938799286">
                <text:p>0.6833879387992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875">
                <text:p>0.71875</text:p>
              </table:table-cell>
              <table:table-cell office:value-type="float" office:value="0.5708671875">
                <text:p>0.5708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875">
                <text:p>0.71875</text:p>
              </table:table-cell>
              <table:table-cell office:value-type="float" office:value="0.691817425062012">
                <text:p>0.6918174250620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4375">
                <text:p>0.734375</text:p>
              </table:table-cell>
              <table:table-cell office:value-type="float" office:value="0.550873046875">
                <text:p>0.550873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4375">
                <text:p>0.734375</text:p>
              </table:table-cell>
              <table:table-cell office:value-type="float" office:value="0.698691299079071">
                <text:p>0.6986912990790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0.5295">
                <text:p>0.5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0.703542414">
                <text:p>0.7035424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65625">
                <text:p>0.765625</text:p>
              </table:table-cell>
              <table:table-cell office:value-type="float" office:value="0.506748046875">
                <text:p>0.506748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65625">
                <text:p>0.765625</text:p>
              </table:table-cell>
              <table:table-cell office:value-type="float" office:value="0.705871405950165">
                <text:p>0.7058714059501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125">
                <text:p>0.78125</text:p>
              </table:table-cell>
              <table:table-cell office:value-type="float" office:value="0.4826171875">
                <text:p>0.48261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125">
                <text:p>0.78125</text:p>
              </table:table-cell>
              <table:table-cell office:value-type="float" office:value="0.705146694030762">
                <text:p>0.7051466940307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6875">
                <text:p>0.796875</text:p>
              </table:table-cell>
              <table:table-cell office:value-type="float" office:value="0.457107421875">
                <text:p>0.4571074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6875">
                <text:p>0.796875</text:p>
              </table:table-cell>
              <table:table-cell office:value-type="float" office:value="0.700804480318817">
                <text:p>0.7008044803188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25">
                <text:p>0.8125</text:p>
              </table:table-cell>
              <table:table-cell office:value-type="float" office:value="0.43021875">
                <text:p>0.430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25">
                <text:p>0.8125</text:p>
              </table:table-cell>
              <table:table-cell office:value-type="float" office:value="0.692248749867188">
                <text:p>0.6922487498671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8125">
                <text:p>0.828125</text:p>
              </table:table-cell>
              <table:table-cell office:value-type="float" office:value="0.401951171875">
                <text:p>0.4019511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8125">
                <text:p>0.828125</text:p>
              </table:table-cell>
              <table:table-cell office:value-type="float" office:value="0.678851270704559">
                <text:p>0.678851270704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375">
                <text:p>0.84375</text:p>
              </table:table-cell>
              <table:table-cell office:value-type="float" office:value="0.3723046875">
                <text:p>0.3723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375">
                <text:p>0.84375</text:p>
              </table:table-cell>
              <table:table-cell office:value-type="float" office:value="0.659951593835449">
                <text:p>0.6599515938354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9375">
                <text:p>0.859375</text:p>
              </table:table-cell>
              <table:table-cell office:value-type="float" office:value="0.341279296875">
                <text:p>0.3412792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9375">
                <text:p>0.859375</text:p>
              </table:table-cell>
              <table:table-cell office:value-type="float" office:value="0.634857053240204">
                <text:p>0.6348570532402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5">
                <text:p>0.875</text:p>
              </table:table-cell>
              <table:table-cell office:value-type="float" office:value="0.308875">
                <text:p>0.308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5">
                <text:p>0.875</text:p>
              </table:table-cell>
              <table:table-cell office:value-type="float" office:value="0.602842765875">
                <text:p>0.602842765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0625">
                <text:p>0.890625</text:p>
              </table:table-cell>
              <table:table-cell office:value-type="float" office:value="0.275091796875">
                <text:p>0.2750917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0625">
                <text:p>0.890625</text:p>
              </table:table-cell>
              <table:table-cell office:value-type="float" office:value="0.563151631671844">
                <text:p>0.5631516316718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0625">
                <text:p>0.90625</text:p>
              </table:table-cell>
              <table:table-cell office:value-type="float" office:value="0.2399296875">
                <text:p>0.23992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0625">
                <text:p>0.90625</text:p>
              </table:table-cell>
              <table:table-cell office:value-type="float" office:value="0.514994333538574">
                <text:p>0.514994333538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21875">
                <text:p>0.921875</text:p>
              </table:table-cell>
              <table:table-cell office:value-type="float" office:value="0.203388671875">
                <text:p>0.2033886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21875">
                <text:p>0.921875</text:p>
              </table:table-cell>
              <table:table-cell office:value-type="float" office:value="0.457549337358856">
                <text:p>0.4575493373588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375">
                <text:p>0.9375</text:p>
              </table:table-cell>
              <table:table-cell office:value-type="float" office:value="0.16546875">
                <text:p>0.165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375">
                <text:p>0.9375</text:p>
              </table:table-cell>
              <table:table-cell office:value-type="float" office:value="0.389962891992187">
                <text:p>0.3899628919921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3125">
                <text:p>0.953125</text:p>
              </table:table-cell>
              <table:table-cell office:value-type="float" office:value="0.126169921875">
                <text:p>0.1261699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3125">
                <text:p>0.953125</text:p>
              </table:table-cell>
              <table:table-cell office:value-type="float" office:value="0.311349029273895">
                <text:p>0.3113490292738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875">
                <text:p>0.96875</text:p>
              </table:table-cell>
              <table:table-cell office:value-type="float" office:value="0.0854921874999997">
                <text:p>0.0854921874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875">
                <text:p>0.96875</text:p>
              </table:table-cell>
              <table:table-cell office:value-type="float" office:value="0.220789564015136">
                <text:p>0.2207895640151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4375">
                <text:p>0.984375</text:p>
              </table:table-cell>
              <table:table-cell office:value-type="float" office:value="0.043435546875">
                <text:p>0.0434355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4375">
                <text:p>0.984375</text:p>
              </table:table-cell>
              <table:table-cell office:value-type="float" office:value="0.117334094002899">
                <text:p>0.117334094002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